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Таблица1" style:family="table" style:master-page-name="Converted1">
      <style:table-properties style:width="17.383cm" fo:margin-left="-0.191cm" fo:margin-top="0cm" fo:margin-bottom="0cm" style:page-number="auto" table:align="left" style:writing-mode="lr-tb"/>
    </style:style>
    <style:style style:name="Таблица1.A" style:family="table-column">
      <style:table-column-properties style:column-width="8.691cm"/>
    </style:style>
    <style:style style:name="Таблица1.B" style:family="table-column">
      <style:table-column-properties style:column-width="8.692cm"/>
    </style:style>
    <style:style style:name="Таблица1.1" style:family="table-row">
      <style:table-row-properties style:min-row-height="2.233cm" fo:keep-together="auto"/>
    </style:style>
    <style:style style:name="Таблица1.A1" style:family="table-cell">
      <style:table-cell-properties fo:background-color="#ffffff" fo:padding-left="0.191cm" fo:padding-right="0.191cm" fo:padding-top="0cm" fo:padding-bottom="0cm" fo:border="none">
        <style:background-image/>
      </style:table-cell-properties>
    </style:style>
    <style:style style:name="Таблица2" style:family="table">
      <style:table-properties style:width="17.193cm" fo:margin-left="-0.191cm" fo:margin-top="0cm" fo:margin-bottom="0cm" table:align="left" style:writing-mode="lr-tb"/>
    </style:style>
    <style:style style:name="Таблица2.A" style:family="table-column">
      <style:table-column-properties style:column-width="6.188cm"/>
    </style:style>
    <style:style style:name="Таблица2.B" style:family="table-column">
      <style:table-column-properties style:column-width="11.005cm"/>
    </style:style>
    <style:style style:name="Таблица2.1" style:family="table-row">
      <style:table-row-properties style:min-row-height="3.501cm" fo:keep-together="auto"/>
    </style:style>
    <style:style style:name="Таблица2.A1" style:family="table-cell">
      <style:table-cell-properties fo:background-color="#ffffff" fo:padding-left="0.191cm" fo:padding-right="0.191cm" fo:padding-top="0cm" fo:padding-bottom="0cm" fo:border="none">
        <style:background-image/>
      </style:table-cell-properties>
    </style:style>
    <style:style style:name="Таблица3" style:family="table">
      <style:table-properties style:width="17.383cm" fo:margin-left="-0.191cm" fo:margin-top="0cm" fo:margin-bottom="0cm" fo:break-before="page" table:align="left" style:writing-mode="lr-tb"/>
    </style:style>
    <style:style style:name="Таблица3.A" style:family="table-column">
      <style:table-column-properties style:column-width="5.943cm"/>
    </style:style>
    <style:style style:name="Таблица3.B" style:family="table-column">
      <style:table-column-properties style:column-width="11.441cm"/>
    </style:style>
    <style:style style:name="Таблица3.1" style:family="table-row">
      <style:table-row-properties style:min-row-height="3.501cm" fo:keep-together="auto"/>
    </style:style>
    <style:style style:name="Таблица3.A1" style:family="table-cell">
      <style:table-cell-properties fo:background-color="#ffffff" fo:padding-left="0.191cm" fo:padding-right="0.191cm" fo:padding-top="0cm" fo:padding-bottom="0cm" fo:border="none">
        <style:background-image/>
      </style:table-cell-properties>
    </style:style>
    <style:style style:name="Таблица4" style:family="table">
      <style:table-properties style:width="17.193cm" fo:margin-left="-0.191cm" fo:margin-top="0cm" fo:margin-bottom="0cm" table:align="left" style:writing-mode="lr-tb"/>
    </style:style>
    <style:style style:name="Таблица4.A" style:family="table-column">
      <style:table-column-properties style:column-width="6.941cm"/>
    </style:style>
    <style:style style:name="Таблица4.B" style:family="table-column">
      <style:table-column-properties style:column-width="10.252cm"/>
    </style:style>
    <style:style style:name="Таблица4.1" style:family="table-row">
      <style:table-row-properties style:min-row-height="3.501cm" fo:keep-together="auto"/>
    </style:style>
    <style:style style:name="Таблица4.A1" style:family="table-cell">
      <style:table-cell-properties fo:background-color="#ffffff" fo:padding-left="0.191cm" fo:padding-right="0.191cm" fo:padding-top="0cm" fo:padding-bottom="0cm" fo:border="none">
        <style:background-image/>
      </style:table-cell-properties>
    </style:style>
    <style:style style:name="Таблица5" style:family="table">
      <style:table-properties style:width="17.383cm" fo:margin-left="-0.199cm" fo:margin-top="0cm" fo:margin-bottom="0cm" table:align="left" style:writing-mode="lr-tb"/>
    </style:style>
    <style:style style:name="Таблица5.A" style:family="table-column">
      <style:table-column-properties style:column-width="6.191cm"/>
    </style:style>
    <style:style style:name="Таблица5.B" style:family="table-column">
      <style:table-column-properties style:column-width="3.704cm"/>
    </style:style>
    <style:style style:name="Таблица5.C" style:family="table-column">
      <style:table-column-properties style:column-width="3.149cm"/>
    </style:style>
    <style:style style:name="Таблица5.D" style:family="table-column">
      <style:table-column-properties style:column-width="4.339cm"/>
    </style:style>
    <style:style style:name="Таблица5.1" style:family="table-row">
      <style:table-row-properties fo:keep-together="auto"/>
    </style:style>
    <style:style style:name="Таблица5.A1" style:family="table-cell">
      <style:table-cell-properties style:vertical-align="middle" fo:background-color="#ffffff" fo:padding-left="0.191cm" fo:padding-right="0.191cm" fo:padding-top="0cm" fo:padding-bottom="0cm" fo:border="0.5pt solid #00000a">
        <style:background-image/>
      </style:table-cell-properties>
    </style:style>
    <style:style style:name="Таблица5.A2" style:family="table-cell">
      <style:table-cell-properties fo:background-color="#ffffff" fo:padding-left="0.191cm" fo:padding-right="0.191cm" fo:padding-top="0cm" fo:padding-bottom="0cm" fo:border="0.5pt solid #00000a">
        <style:background-image/>
      </style:table-cell-properties>
    </style:style>
    <style:style style:name="Таблица5.B2" style:family="table-cell">
      <style:table-cell-properties fo:background-color="#ffffff" fo:padding-left="0.191cm" fo:padding-right="0.191cm" fo:padding-top="0cm" fo:padding-bottom="0cm" fo:border="0.5pt solid #00000a">
        <style:background-image/>
      </style:table-cell-properties>
    </style:style>
    <style:style style:name="Таблица5.C2" style:family="table-cell">
      <style:table-cell-properties fo:background-color="#ffffff" fo:padding-left="0.191cm" fo:padding-right="0.191cm" fo:padding-top="0cm" fo:padding-bottom="0cm" fo:border="0.5pt solid #00000a">
        <style:background-image/>
      </style:table-cell-properties>
    </style:style>
    <style:style style:name="Таблица5.D2" style:family="table-cell">
      <style:table-cell-properties fo:background-color="#ffffff" fo:padding-left="0.191cm" fo:padding-right="0.191cm" fo:padding-top="0cm" fo:padding-bottom="0cm" fo:border="0.5pt solid #00000a">
        <style:background-image/>
      </style:table-cell-properties>
    </style:style>
    <style:style style:name="Таблица6" style:family="table">
      <style:table-properties style:width="17.641cm" fo:margin-left="-0.199cm" fo:margin-top="0cm" fo:margin-bottom="0cm" table:align="left" style:writing-mode="lr-tb"/>
    </style:style>
    <style:style style:name="Таблица6.A" style:family="table-column">
      <style:table-column-properties style:column-width="5.54cm"/>
    </style:style>
    <style:style style:name="Таблица6.B" style:family="table-column">
      <style:table-column-properties style:column-width="3.256cm"/>
    </style:style>
    <style:style style:name="Таблица6.C" style:family="table-column">
      <style:table-column-properties style:column-width="4.422cm"/>
    </style:style>
    <style:style style:name="Таблица6.1" style:family="table-row">
      <style:table-row-properties fo:keep-together="auto"/>
    </style:style>
    <style:style style:name="Таблица6.A1" style:family="table-cell">
      <style:table-cell-properties style:vertical-align="middle" fo:background-color="#ffffff" fo:padding-left="0.191cm" fo:padding-right="0.191cm" fo:padding-top="0cm" fo:padding-bottom="0cm" fo:border="0.5pt solid #00000a">
        <style:background-image/>
      </style:table-cell-properties>
    </style:style>
    <style:style style:name="Таблица6.A2" style:family="table-cell">
      <style:table-cell-properties fo:background-color="#ffffff" fo:padding-left="0.191cm" fo:padding-right="0.191cm" fo:padding-top="0cm" fo:padding-bottom="0cm" fo:border="0.5pt solid #00000a">
        <style:background-image/>
      </style:table-cell-properties>
    </style:style>
    <style:style style:name="Таблица6.B2" style:family="table-cell">
      <style:table-cell-properties fo:background-color="#ffffff" fo:padding-left="0.191cm" fo:padding-right="0.191cm" fo:padding-top="0cm" fo:padding-bottom="0cm" fo:border="0.5pt solid #00000a">
        <style:background-image/>
      </style:table-cell-properties>
    </style:style>
    <style:style style:name="Таблица6.C2" style:family="table-cell">
      <style:table-cell-properties fo:background-color="#ffffff" fo:padding-left="0.191cm" fo:padding-right="0.191cm" fo:padding-top="0cm" fo:padding-bottom="0cm" fo:border="0.5pt solid #00000a">
        <style:background-image/>
      </style:table-cell-properties>
    </style:style>
    <style:style style:name="Таблица6.D2" style:family="table-cell">
      <style:table-cell-properties fo:background-color="#ffffff" fo:padding-left="0.191cm" fo:padding-right="0.191cm" fo:padding-top="0cm" fo:padding-bottom="0cm" fo:border="0.5pt solid #00000a">
        <style:background-image/>
      </style:table-cell-properties>
    </style:style>
    <style:style style:name="Таблица6.A3" style:family="table-cell">
      <style:table-cell-properties fo:background-color="#ffffff" fo:padding-left="0.191cm" fo:padding-right="0.191cm" fo:padding-top="0cm" fo:padding-bottom="0cm" fo:border="0.5pt solid #00000a">
        <style:background-image/>
      </style:table-cell-properties>
    </style:style>
    <style:style style:name="Таблица6.B3" style:family="table-cell">
      <style:table-cell-properties fo:background-color="#ffffff" fo:padding-left="0.191cm" fo:padding-right="0.191cm" fo:padding-top="0cm" fo:padding-bottom="0cm" fo:border="0.5pt solid #00000a">
        <style:background-image/>
      </style:table-cell-properties>
    </style:style>
    <style:style style:name="Таблица6.C3" style:family="table-cell">
      <style:table-cell-properties fo:background-color="#ffffff" fo:padding-left="0.191cm" fo:padding-right="0.191cm" fo:padding-top="0cm" fo:padding-bottom="0cm" fo:border="0.5pt solid #00000a">
        <style:background-image/>
      </style:table-cell-properties>
    </style:style>
    <style:style style:name="Таблица6.D3"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ConsPlusNonformat">
      <style:paragraph-properties fo:text-align="center" style:justify-single-word="false"/>
      <style:text-properties style:font-name="Times New Roman" fo:font-size="14pt" fo:font-weight="bold" officeooo:paragraph-rsid="000da138" style:font-size-asian="14pt" style:font-weight-asian="bold" style:font-size-complex="14pt"/>
    </style:style>
    <style:style style:name="P2" style:family="paragraph" style:parent-style-name="ConsPlusNonformat">
      <style:paragraph-properties>
        <style:tab-stops>
          <style:tab-stop style:position="8.502cm"/>
        </style:tab-stops>
      </style:paragraph-properties>
      <style:text-properties style:font-name="Times New Roman" fo:font-size="14pt" officeooo:paragraph-rsid="000da138" style:font-size-asian="14pt" style:font-size-complex="14pt"/>
    </style:style>
    <style:style style:name="P3" style:family="paragraph" style:parent-style-name="ConsPlusNonformat">
      <style:paragraph-properties fo:orphans="2" fo:widows="2"/>
      <style:text-properties style:font-name="Times New Roman" fo:font-size="14pt" officeooo:paragraph-rsid="000da138" style:font-size-asian="14pt" style:font-size-complex="14pt"/>
    </style:style>
    <style:style style:name="P4" style:family="paragraph" style:parent-style-name="ConsPlusNonformat">
      <style:text-properties style:font-name="Times New Roman" fo:font-size="14pt" officeooo:paragraph-rsid="000da138" style:font-size-asian="14pt" style:font-size-complex="14pt"/>
    </style:style>
    <style:style style:name="P5" style:family="paragraph" style:parent-style-name="ConsPlusNonformat">
      <style:paragraph-properties fo:text-align="justify" style:justify-single-word="false"/>
      <style:text-properties style:font-name="Times New Roman" fo:font-size="14pt" officeooo:paragraph-rsid="000da138" style:font-size-asian="14pt" style:font-size-complex="14pt"/>
    </style:style>
    <style:style style:name="P6" style:family="paragraph" style:parent-style-name="ConsPlusNonformat">
      <style:text-properties style:font-name="Times New Roman" fo:font-size="14pt" fo:font-style="italic" officeooo:paragraph-rsid="000da138" style:font-size-asian="14pt" style:font-style-asian="italic" style:font-size-complex="14pt"/>
    </style:style>
    <style:style style:name="P7" style:family="paragraph" style:parent-style-name="ConsPlusNonformat">
      <style:paragraph-properties fo:text-align="justify" style:justify-single-word="false"/>
      <style:text-properties style:font-name="Times New Roman" fo:font-size="14pt" officeooo:paragraph-rsid="000da138" fo:background-color="#ffffff" style:font-size-asian="14pt" style:font-size-complex="14pt"/>
    </style:style>
    <style:style style:name="P8" style:family="paragraph" style:parent-style-name="ConsPlusNonformat">
      <style:paragraph-properties fo:text-align="justify" style:justify-single-word="false"/>
      <style:text-properties officeooo:paragraph-rsid="000da138"/>
    </style:style>
    <style:style style:name="P9" style:family="paragraph" style:parent-style-name="ConsPlusNonformat">
      <style:paragraph-properties fo:margin-top="0.212cm" fo:margin-bottom="0cm" loext:contextual-spacing="false"/>
      <style:text-properties officeooo:paragraph-rsid="000da138"/>
    </style:style>
    <style:style style:name="P10" style:family="paragraph" style:parent-style-name="Standard">
      <style:paragraph-properties fo:margin-top="0.212cm" fo:margin-bottom="0cm" loext:contextual-spacing="false" fo:text-align="justify" style:justify-single-word="false"/>
      <style:text-properties fo:font-size="14pt" fo:font-weight="bold" officeooo:paragraph-rsid="000da138" style:font-size-asian="14pt" style:font-weight-asian="bold" style:font-size-complex="14pt"/>
    </style:style>
    <style:style style:name="P11" style:family="paragraph" style:parent-style-name="Standard">
      <style:paragraph-properties fo:margin-top="0.212cm" fo:margin-bottom="0cm" loext:contextual-spacing="false"/>
      <style:text-properties fo:font-size="14pt" fo:font-weight="bold" officeooo:paragraph-rsid="000da138" style:font-size-asian="14pt" style:font-weight-asian="bold" style:font-size-complex="14pt"/>
    </style:style>
    <style:style style:name="P12" style:family="paragraph" style:parent-style-name="Standard">
      <style:paragraph-properties fo:margin-top="0.212cm" fo:margin-bottom="0cm" loext:contextual-spacing="false" fo:text-align="justify" style:justify-single-word="false"/>
      <style:text-properties fo:font-size="14pt" officeooo:paragraph-rsid="000da138" style:font-name-asian="Calibri1" style:font-size-asian="14pt" style:font-size-complex="14pt"/>
    </style:style>
    <style:style style:name="P13" style:family="paragraph" style:parent-style-name="Standard">
      <style:paragraph-properties fo:margin-top="0.212cm" fo:margin-bottom="0cm" loext:contextual-spacing="false">
        <style:tab-stops>
          <style:tab-stop style:position="0cm"/>
          <style:tab-stop style:position="2cm"/>
          <style:tab-stop style:position="2.251cm"/>
        </style:tab-stops>
      </style:paragraph-properties>
      <style:text-properties fo:font-size="14pt" officeooo:paragraph-rsid="000da138" style:font-size-asian="14pt" style:font-size-complex="14pt"/>
    </style:style>
    <style:style style:name="P14" style:family="paragraph" style:parent-style-name="Standard">
      <style:paragraph-properties fo:margin-top="0.212cm" fo:margin-bottom="0cm" loext:contextual-spacing="false" fo:text-align="justify" style:justify-single-word="false">
        <style:tab-stops>
          <style:tab-stop style:position="0cm"/>
          <style:tab-stop style:position="1cm"/>
          <style:tab-stop style:position="2cm"/>
        </style:tab-stops>
      </style:paragraph-properties>
      <style:text-properties fo:font-size="14pt" officeooo:paragraph-rsid="000da138" style:font-size-asian="14pt" style:font-size-complex="14pt"/>
    </style:style>
    <style:style style:name="P15" style:family="paragraph" style:parent-style-name="Standard">
      <style:paragraph-properties fo:margin-top="0.212cm" fo:margin-bottom="0cm" loext:contextual-spacing="false" fo:text-align="justify" style:justify-single-word="false">
        <style:tab-stops>
          <style:tab-stop style:position="0cm"/>
          <style:tab-stop style:position="2cm"/>
          <style:tab-stop style:position="2.251cm"/>
        </style:tab-stops>
      </style:paragraph-properties>
      <style:text-properties fo:font-size="14pt" officeooo:paragraph-rsid="000da138" style:font-size-asian="14pt" style:font-size-complex="14pt"/>
    </style:style>
    <style:style style:name="P16" style:family="paragraph" style:parent-style-name="Standard">
      <style:paragraph-properties fo:margin-top="0.212cm" fo:margin-bottom="0cm" loext:contextual-spacing="false" fo:text-align="justify" style:justify-single-word="false"/>
      <style:text-properties fo:font-size="14pt" officeooo:paragraph-rsid="000da138" style:font-size-asian="14pt" style:font-size-complex="14pt"/>
    </style:style>
    <style:style style:name="P17" style:family="paragraph" style:parent-style-name="Standard">
      <style:paragraph-properties fo:margin-top="0.212cm" fo:margin-bottom="0cm" loext:contextual-spacing="false" fo:text-align="center" style:justify-single-word="false"/>
      <style:text-properties fo:font-size="14pt" officeooo:paragraph-rsid="000da138" style:font-size-asian="14pt" style:font-size-complex="14pt"/>
    </style:style>
    <style:style style:name="P18" style:family="paragraph" style:parent-style-name="Standard">
      <style:paragraph-properties fo:margin-top="0.212cm" fo:margin-bottom="0cm" loext:contextual-spacing="false" fo:text-align="end" style:justify-single-word="false"/>
      <style:text-properties fo:font-size="14pt" officeooo:paragraph-rsid="000da138" style:font-size-asian="14pt" style:font-size-complex="14pt"/>
    </style:style>
    <style:style style:name="P19" style:family="paragraph" style:parent-style-name="Обычный_20__28_веб_29_1">
      <style:paragraph-properties fo:margin-top="0cm" fo:margin-bottom="0cm" loext:contextual-spacing="false" fo:text-align="justify" style:justify-single-word="false"/>
      <style:text-properties fo:font-size="14pt" fo:font-weight="bold" officeooo:paragraph-rsid="000da138" style:font-size-asian="14pt" style:font-weight-asian="bold" style:font-size-complex="14pt"/>
    </style:style>
    <style:style style:name="P20" style:family="paragraph" style:parent-style-name="Обычный_20__28_веб_29_1">
      <style:paragraph-properties fo:margin-top="0cm" fo:margin-bottom="0cm" loext:contextual-spacing="false" fo:text-align="center" style:justify-single-word="false"/>
      <style:text-properties fo:font-size="14pt" fo:font-weight="bold" officeooo:paragraph-rsid="000da138" style:font-size-asian="14pt" style:font-weight-asian="bold" style:font-size-complex="14pt"/>
    </style:style>
    <style:style style:name="P21" style:family="paragraph" style:parent-style-name="Обычный_20__28_веб_29_1">
      <style:paragraph-properties fo:margin-top="0cm" fo:margin-bottom="0cm" loext:contextual-spacing="false" fo:text-align="justify" style:justify-single-word="false"/>
      <style:text-properties fo:font-size="14pt" officeooo:paragraph-rsid="000da138" style:font-size-asian="14pt" style:font-size-complex="14pt"/>
    </style:style>
    <style:style style:name="P22" style:family="paragraph" style:parent-style-name="Обычный_20__28_веб_29_1">
      <style:paragraph-properties fo:margin-top="0cm" fo:margin-bottom="0cm" loext:contextual-spacing="false" fo:text-align="justify" style:justify-single-word="false"/>
      <style:text-properties officeooo:paragraph-rsid="000da138"/>
    </style:style>
    <style:style style:name="P23" style:family="paragraph" style:parent-style-name="Обычный_20__28_веб_29_1">
      <style:paragraph-properties fo:margin-top="0cm" fo:margin-bottom="0cm" loext:contextual-spacing="false" fo:text-align="center" style:justify-single-word="false"/>
      <style:text-properties officeooo:paragraph-rsid="000da138"/>
    </style:style>
    <style:style style:name="P24" style:family="paragraph" style:parent-style-name="Normal_20__28_Web_29_">
      <style:paragraph-properties fo:margin-left="0cm" fo:margin-right="0cm" fo:margin-top="0cm" fo:margin-bottom="0cm" loext:contextual-spacing="false" fo:text-align="justify" style:justify-single-word="false" fo:text-indent="1.251cm" style:auto-text-indent="false"/>
      <style:text-properties officeooo:paragraph-rsid="000da138"/>
    </style:style>
    <style:style style:name="P25" style:family="paragraph" style:parent-style-name="Normal_20__28_Web_29_">
      <style:paragraph-properties fo:margin-left="0cm" fo:margin-right="0cm" fo:margin-top="0cm" fo:margin-bottom="0cm" loext:contextual-spacing="false" fo:text-align="justify" style:justify-single-word="false" fo:text-indent="1.251cm" style:auto-text-indent="false"/>
      <style:text-properties fo:font-size="14pt" officeooo:paragraph-rsid="000da138" style:font-size-asian="14pt" style:language-asian="ru" style:country-asian="RU" style:font-size-complex="14pt"/>
    </style:style>
    <style:style style:name="P26" style:family="paragraph" style:parent-style-name="List_20_Paragraph">
      <style:paragraph-properties fo:margin-left="0cm" fo:margin-right="0cm" fo:margin-top="0cm" fo:margin-bottom="0cm" loext:contextual-spacing="false" fo:line-height="100%" fo:text-align="justify" style:justify-single-word="false" fo:text-indent="1.251cm" style:auto-text-indent="false">
        <style:tab-stops>
          <style:tab-stop style:position="2.251cm"/>
          <style:tab-stop style:position="2.752cm"/>
        </style:tab-stops>
      </style:paragraph-properties>
      <style:text-properties fo:color="#000000" style:font-name="Times New Roman" fo:font-size="14pt" officeooo:paragraph-rsid="000da138" style:font-name-asian="Calibri1" style:font-size-asian="14pt" style:font-size-complex="14pt"/>
    </style:style>
    <style:style style:name="P27" style:family="paragraph" style:parent-style-name="Standard">
      <style:paragraph-properties fo:margin-left="0cm" fo:margin-right="0cm" fo:text-align="justify" style:justify-single-word="false" fo:text-indent="1.251cm" style:auto-text-indent="false">
        <style:tab-stops>
          <style:tab-stop style:position="0cm"/>
          <style:tab-stop style:position="2cm"/>
          <style:tab-stop style:position="2.251cm"/>
        </style:tab-stops>
      </style:paragraph-properties>
      <style:text-properties officeooo:paragraph-rsid="000da138"/>
    </style:style>
    <style:style style:name="P28" style:family="paragraph" style:parent-style-name="Standard">
      <style:paragraph-properties fo:margin-left="0cm" fo:margin-right="0cm" fo:text-align="justify" style:justify-single-word="false" fo:text-indent="1.251cm" style:auto-text-indent="false"/>
      <style:text-properties officeooo:paragraph-rsid="000da138"/>
    </style:style>
    <style:style style:name="P29" style:family="paragraph" style:parent-style-name="Standard">
      <style:paragraph-properties fo:margin-left="0cm" fo:margin-right="0cm" fo:text-align="justify" style:justify-single-word="false" fo:text-indent="1.251cm" style:auto-text-indent="false"/>
      <style:text-properties fo:font-size="14pt" officeooo:paragraph-rsid="000da138" style:font-size-asian="14pt" style:font-size-complex="14pt"/>
    </style:style>
    <style:style style:name="P30" style:family="paragraph" style:parent-style-name="Standard">
      <style:paragraph-properties fo:margin-left="0cm" fo:margin-right="0cm" fo:text-align="justify" style:justify-single-word="false" fo:hyphenation-ladder-count="no-limit" fo:text-indent="1.251cm" style:auto-text-indent="false">
        <style:tab-stops>
          <style:tab-stop style:position="0cm"/>
          <style:tab-stop style:position="2.858cm"/>
        </style:tab-stops>
      </style:paragraph-properties>
      <style:text-properties fo:font-size="14pt" officeooo:paragraph-rsid="000da138" style:font-size-asian="14pt" style:font-size-complex="14pt" fo:hyphenate="false" fo:hyphenation-remain-char-count="2" fo:hyphenation-push-char-count="2"/>
    </style:style>
    <style:style style:name="P31" style:family="paragraph" style:parent-style-name="Standard">
      <style:paragraph-properties fo:margin-left="0cm" fo:margin-right="0cm" fo:text-align="justify" style:justify-single-word="false" fo:text-indent="1.251cm" style:auto-text-indent="false">
        <style:tab-stops>
          <style:tab-stop style:position="0cm"/>
          <style:tab-stop style:position="2cm"/>
          <style:tab-stop style:position="2.251cm"/>
        </style:tab-stops>
      </style:paragraph-properties>
      <style:text-properties fo:color="#000000" fo:font-size="14pt" officeooo:paragraph-rsid="000da138" style:font-size-asian="14pt" style:font-size-complex="14pt"/>
    </style:style>
    <style:style style:name="P32" style:family="paragraph" style:parent-style-name="Standard">
      <style:paragraph-properties fo:margin-left="0cm" fo:margin-right="0cm" fo:text-align="justify" style:justify-single-word="false" fo:text-indent="1.251cm" style:auto-text-indent="false"/>
      <style:text-properties fo:color="#000000" fo:font-size="14pt" officeooo:paragraph-rsid="000da138" style:font-size-asian="14pt" style:font-size-complex="14pt"/>
    </style:style>
    <style:style style:name="P33" style:family="paragraph" style:parent-style-name="Standard">
      <style:paragraph-properties style:line-height-at-least="0.176cm" fo:text-align="center" style:justify-single-word="false"/>
      <style:text-properties officeooo:paragraph-rsid="000da138"/>
    </style:style>
    <style:style style:name="P34" style:family="paragraph" style:parent-style-name="Standard">
      <style:text-properties officeooo:paragraph-rsid="000da138" style:language-asian="ar" style:country-asian="SA"/>
    </style:style>
    <style:style style:name="P35" style:family="paragraph" style:parent-style-name="Standard">
      <style:paragraph-properties fo:text-align="center" style:justify-single-word="false"/>
      <style:text-properties fo:font-size="14pt" fo:font-weight="bold" officeooo:paragraph-rsid="000da138" style:font-size-asian="14pt" style:font-weight-asian="bold" style:font-size-complex="14pt"/>
    </style:style>
    <style:style style:name="P36" style:family="paragraph" style:parent-style-name="Standard">
      <style:paragraph-properties fo:text-align="center" style:justify-single-word="false">
        <style:tab-stops>
          <style:tab-stop style:position="0cm"/>
          <style:tab-stop style:position="2cm"/>
          <style:tab-stop style:position="2.251cm"/>
        </style:tab-stops>
      </style:paragraph-properties>
      <style:text-properties fo:font-size="14pt" fo:font-weight="bold" officeooo:paragraph-rsid="000da138" style:font-size-asian="14pt" style:font-weight-asian="bold" style:font-size-complex="14pt"/>
    </style:style>
    <style:style style:name="P37" style:family="paragraph" style:parent-style-name="Standard">
      <style:paragraph-properties fo:text-align="center" style:justify-single-word="false">
        <style:tab-stops>
          <style:tab-stop style:position="0cm"/>
        </style:tab-stops>
      </style:paragraph-properties>
      <style:text-properties fo:font-size="14pt" fo:font-weight="bold" officeooo:paragraph-rsid="000da138" style:font-size-asian="14pt" style:font-weight-asian="bold" style:font-size-complex="14pt"/>
    </style:style>
    <style:style style:name="P38" style:family="paragraph" style:parent-style-name="Standard">
      <style:paragraph-properties fo:line-height="150%" fo:text-align="center" style:justify-single-word="false"/>
      <style:text-properties fo:font-size="14pt" fo:font-weight="bold" officeooo:paragraph-rsid="000da138" style:font-size-asian="14pt" style:font-weight-asian="bold" style:font-size-complex="14pt" style:font-weight-complex="bold"/>
    </style:style>
    <style:style style:name="P39" style:family="paragraph" style:parent-style-name="Standard">
      <style:paragraph-properties fo:text-align="center" style:justify-single-word="false"/>
      <style:text-properties fo:font-size="14pt" fo:font-weight="bold" officeooo:paragraph-rsid="000da138" style:font-size-asian="14pt" style:font-weight-asian="bold" style:font-size-complex="14pt" style:font-weight-complex="bold"/>
    </style:style>
    <style:style style:name="P40" style:family="paragraph" style:parent-style-name="Standard">
      <style:paragraph-properties fo:text-align="justify" style:justify-single-word="false"/>
      <style:text-properties fo:font-size="14pt" fo:font-weight="bold" officeooo:paragraph-rsid="000da138" style:font-size-asian="14pt" style:font-weight-asian="bold" style:font-size-complex="14pt"/>
    </style:style>
    <style:style style:name="P41" style:family="paragraph" style:parent-style-name="Standard">
      <style:paragraph-properties fo:line-height="0.494cm" fo:text-align="center" style:justify-single-word="false"/>
      <style:text-properties fo:font-size="14pt" fo:font-weight="bold" officeooo:paragraph-rsid="000da138" style:font-size-asian="14pt" style:font-weight-asian="bold" style:font-size-complex="14pt"/>
    </style:style>
    <style:style style:name="P42" style:family="paragraph" style:parent-style-name="Standard">
      <style:paragraph-properties fo:text-align="center" style:justify-single-word="false"/>
      <style:text-properties fo:font-size="14pt" fo:font-weight="bold" officeooo:paragraph-rsid="000da138" fo:background-color="#ffffff" style:font-size-asian="14pt" style:font-weight-asian="bold" style:font-size-complex="14pt" style:font-weight-complex="bold"/>
    </style:style>
    <style:style style:name="P43" style:family="paragraph" style:parent-style-name="Standard">
      <style:paragraph-properties fo:text-align="center" style:justify-single-word="false">
        <style:tab-stops>
          <style:tab-stop style:position="0cm"/>
        </style:tab-stops>
      </style:paragraph-properties>
      <style:text-properties fo:font-size="14pt" officeooo:paragraph-rsid="000da138" style:font-size-asian="14pt" style:font-size-complex="14pt"/>
    </style:style>
    <style:style style:name="P44" style:family="paragraph" style:parent-style-name="Standard">
      <style:paragraph-properties fo:text-align="center" style:justify-single-word="false"/>
      <style:text-properties fo:font-size="14pt" officeooo:paragraph-rsid="000da138" style:font-size-asian="14pt" style:font-size-complex="14pt"/>
    </style:style>
    <style:style style:name="P45" style:family="paragraph" style:parent-style-name="Standard">
      <style:paragraph-properties fo:text-align="justify" style:justify-single-word="false" fo:hyphenation-ladder-count="no-limit">
        <style:tab-stops>
          <style:tab-stop style:position="0cm"/>
          <style:tab-stop style:position="2.858cm"/>
        </style:tab-stops>
      </style:paragraph-properties>
      <style:text-properties fo:font-size="14pt" officeooo:paragraph-rsid="000da138" style:font-size-asian="14pt" style:font-size-complex="14pt" fo:hyphenate="false" fo:hyphenation-remain-char-count="2" fo:hyphenation-push-char-count="2"/>
    </style:style>
    <style:style style:name="P46" style:family="paragraph" style:parent-style-name="Standard">
      <style:paragraph-properties fo:text-align="justify" style:justify-single-word="false">
        <style:tab-stops>
          <style:tab-stop style:position="0cm"/>
          <style:tab-stop style:position="2cm"/>
          <style:tab-stop style:position="2.251cm"/>
        </style:tab-stops>
      </style:paragraph-properties>
      <style:text-properties fo:font-size="14pt" officeooo:paragraph-rsid="000da138" style:font-size-asian="14pt" style:font-size-complex="14pt"/>
    </style:style>
    <style:style style:name="P47" style:family="paragraph" style:parent-style-name="Standard">
      <style:paragraph-properties fo:text-align="justify" style:justify-single-word="false">
        <style:tab-stops>
          <style:tab-stop style:position="0cm"/>
        </style:tab-stops>
      </style:paragraph-properties>
      <style:text-properties fo:font-size="14pt" officeooo:paragraph-rsid="000da138" style:font-size-asian="14pt" style:font-size-complex="14pt"/>
    </style:style>
    <style:style style:name="P48" style:family="paragraph" style:parent-style-name="Standard">
      <style:paragraph-properties fo:text-align="justify" style:justify-single-word="false" fo:orphans="0" fo:widows="0"/>
      <style:text-properties fo:font-size="14pt" officeooo:paragraph-rsid="000da138" style:font-size-asian="14pt" style:font-size-complex="14pt"/>
    </style:style>
    <style:style style:name="P49" style:family="paragraph" style:parent-style-name="Standard">
      <style:paragraph-properties fo:text-align="justify" style:justify-single-word="false" fo:orphans="0" fo:widows="0" style:snap-to-layout-grid="false">
        <style:tab-stops>
          <style:tab-stop style:position="8.502cm"/>
        </style:tab-stops>
      </style:paragraph-properties>
      <style:text-properties fo:font-size="14pt" officeooo:paragraph-rsid="000da138" style:font-size-asian="14pt" style:font-size-complex="14pt"/>
    </style:style>
    <style:style style:name="P50" style:family="paragraph" style:parent-style-name="Standard">
      <style:paragraph-properties fo:text-align="justify" style:justify-single-word="false"/>
      <style:text-properties fo:font-size="14pt" officeooo:paragraph-rsid="000da138" style:font-size-asian="14pt" style:font-size-complex="14pt"/>
    </style:style>
    <style:style style:name="P51" style:family="paragraph" style:parent-style-name="Standard">
      <style:paragraph-properties fo:text-align="justify" style:justify-single-word="false" fo:hyphenation-ladder-count="no-limit">
        <style:tab-stops>
          <style:tab-stop style:position="2cm"/>
        </style:tab-stops>
      </style:paragraph-properties>
      <style:text-properties fo:font-size="14pt" officeooo:paragraph-rsid="000da138" style:font-size-asian="14pt" style:font-size-complex="14pt" fo:hyphenate="false" fo:hyphenation-remain-char-count="2" fo:hyphenation-push-char-count="2"/>
    </style:style>
    <style:style style:name="P52" style:family="paragraph" style:parent-style-name="Standard">
      <style:paragraph-properties fo:text-align="justify" style:justify-single-word="false" fo:hyphenation-ladder-count="no-limit">
        <style:tab-stops>
          <style:tab-stop style:position="0cm"/>
          <style:tab-stop style:position="2cm"/>
        </style:tab-stops>
      </style:paragraph-properties>
      <style:text-properties fo:font-size="14pt" officeooo:paragraph-rsid="000da138" style:font-size-asian="14pt" style:font-size-complex="14pt" fo:hyphenate="false" fo:hyphenation-remain-char-count="2" fo:hyphenation-push-char-count="2"/>
    </style:style>
    <style:style style:name="P53" style:family="paragraph" style:parent-style-name="Standard">
      <style:paragraph-properties fo:text-align="end" style:justify-single-word="false"/>
      <style:text-properties fo:font-size="14pt" officeooo:paragraph-rsid="000da138" style:font-size-asian="14pt" style:font-size-complex="14pt"/>
    </style:style>
    <style:style style:name="P54" style:family="paragraph" style:parent-style-name="Standard">
      <style:paragraph-properties>
        <style:tab-stops>
          <style:tab-stop style:position="6.932cm"/>
        </style:tab-stops>
      </style:paragraph-properties>
      <style:text-properties fo:font-size="14pt" officeooo:paragraph-rsid="000da138" style:font-size-asian="14pt" style:font-size-complex="14pt"/>
    </style:style>
    <style:style style:name="P55" style:family="paragraph" style:parent-style-name="Standard">
      <style:paragraph-properties>
        <style:tab-stops>
          <style:tab-stop style:position="1.799cm"/>
        </style:tab-stops>
      </style:paragraph-properties>
      <style:text-properties fo:font-size="14pt" officeooo:paragraph-rsid="000da138" style:font-size-asian="14pt" style:font-size-complex="14pt"/>
    </style:style>
    <style:style style:name="P56" style:family="paragraph" style:parent-style-name="Standard">
      <style:paragraph-properties fo:line-height="0.529cm" fo:text-align="end" style:justify-single-word="false">
        <style:tab-stops>
          <style:tab-stop style:position="18.002cm"/>
        </style:tab-stops>
      </style:paragraph-properties>
      <style:text-properties fo:font-size="14pt" officeooo:paragraph-rsid="000da138" style:font-size-asian="14pt" style:font-size-complex="14pt"/>
    </style:style>
    <style:style style:name="P57" style:family="paragraph" style:parent-style-name="Standard">
      <style:paragraph-properties fo:line-height="0.529cm">
        <style:tab-stops>
          <style:tab-stop style:position="18.002cm"/>
        </style:tab-stops>
      </style:paragraph-properties>
      <style:text-properties fo:font-size="14pt" officeooo:paragraph-rsid="000da138" style:font-size-asian="14pt" style:font-size-complex="14pt"/>
    </style:style>
    <style:style style:name="P58" style:family="paragraph" style:parent-style-name="Standard">
      <style:paragraph-properties fo:line-height="0.529cm"/>
      <style:text-properties fo:font-size="14pt" officeooo:paragraph-rsid="000da138" style:font-size-asian="14pt" style:font-size-complex="14pt"/>
    </style:style>
    <style:style style:name="P59" style:family="paragraph" style:parent-style-name="Standard">
      <style:paragraph-properties fo:line-height="0.494cm"/>
      <style:text-properties fo:font-size="14pt" officeooo:paragraph-rsid="000da138" style:font-size-asian="14pt" style:font-size-complex="14pt"/>
    </style:style>
    <style:style style:name="P60" style:family="paragraph" style:parent-style-name="Standard">
      <style:paragraph-properties fo:line-height="0.494cm" fo:text-align="end" style:justify-single-word="false"/>
      <style:text-properties fo:font-size="14pt" officeooo:paragraph-rsid="000da138" style:font-size-asian="14pt" style:font-size-complex="14pt"/>
    </style:style>
    <style:style style:name="P61" style:family="paragraph" style:parent-style-name="Standard">
      <style:paragraph-properties>
        <style:tab-stops>
          <style:tab-stop style:position="3.043cm"/>
        </style:tab-stops>
      </style:paragraph-properties>
      <style:text-properties fo:font-size="14pt" officeooo:paragraph-rsid="000da138" style:font-size-asian="14pt" style:font-size-complex="14pt"/>
    </style:style>
    <style:style style:name="P62" style:family="paragraph" style:parent-style-name="Standard">
      <style:text-properties fo:font-size="14pt" officeooo:paragraph-rsid="000da138" style:font-size-asian="14pt" style:font-size-complex="14pt"/>
    </style:style>
    <style:style style:name="P63" style:family="paragraph" style:parent-style-name="Standard">
      <style:paragraph-properties fo:text-align="justify" style:justify-single-word="false"/>
      <style:text-properties fo:font-size="14pt" officeooo:paragraph-rsid="000da138" style:font-size-asian="14pt" style:font-size-complex="14pt" style:font-weight-complex="bold"/>
    </style:style>
    <style:style style:name="P64" style:family="paragraph" style:parent-style-name="Standard">
      <style:text-properties fo:font-size="14pt" officeooo:paragraph-rsid="000da138" style:font-size-asian="14pt" style:font-size-complex="14pt" style:font-weight-complex="bold"/>
    </style:style>
    <style:style style:name="P65" style:family="paragraph" style:parent-style-name="Standard">
      <style:paragraph-properties>
        <style:tab-stops>
          <style:tab-stop style:position="0cm"/>
          <style:tab-stop style:position="2cm"/>
          <style:tab-stop style:position="2.251cm"/>
        </style:tab-stops>
      </style:paragraph-properties>
      <style:text-properties fo:font-size="14pt" officeooo:paragraph-rsid="000da138" style:font-size-asian="14pt" style:font-size-complex="14pt"/>
    </style:style>
    <style:style style:name="P66" style:family="paragraph" style:parent-style-name="Standard">
      <style:paragraph-properties fo:line-height="0.635cm"/>
      <style:text-properties fo:font-size="14pt" officeooo:paragraph-rsid="000da138" style:font-size-asian="14pt" style:font-size-complex="14pt"/>
    </style:style>
    <style:style style:name="P67" style:family="paragraph" style:parent-style-name="Standard">
      <style:paragraph-properties fo:line-height="0.635cm">
        <style:tab-stops>
          <style:tab-stop style:position="7.17cm"/>
        </style:tab-stops>
      </style:paragraph-properties>
      <style:text-properties fo:font-size="14pt" officeooo:paragraph-rsid="000da138" style:font-size-asian="14pt" style:font-size-complex="14pt"/>
    </style:style>
    <style:style style:name="P68" style:family="paragraph" style:parent-style-name="Standard">
      <style:paragraph-properties fo:text-align="justify" style:justify-single-word="false">
        <style:tab-stops>
          <style:tab-stop style:position="0cm"/>
        </style:tab-stops>
      </style:paragraph-properties>
      <style:text-properties fo:font-size="14pt" officeooo:paragraph-rsid="000da138" style:font-size-asian="14pt" style:language-asian="en" style:country-asian="US" style:font-size-complex="14pt"/>
    </style:style>
    <style:style style:name="P69" style:family="paragraph" style:parent-style-name="Standard">
      <style:paragraph-properties fo:text-align="justify" style:justify-single-word="false"/>
      <style:text-properties fo:font-size="14pt" officeooo:paragraph-rsid="000da138" fo:background-color="#ffffff" style:font-size-asian="14pt" style:font-size-complex="14pt"/>
    </style:style>
    <style:style style:name="P70" style:family="paragraph" style:parent-style-name="Standard">
      <style:text-properties fo:font-size="14pt" officeooo:paragraph-rsid="000da138" fo:background-color="#ffffff" style:font-size-asian="14pt" style:font-size-complex="14pt"/>
    </style:style>
    <style:style style:name="P71" style:family="paragraph" style:parent-style-name="Standard">
      <style:paragraph-properties fo:text-align="justify" style:justify-single-word="false"/>
      <style:text-properties fo:font-size="14pt" officeooo:paragraph-rsid="000da138" style:font-name-asian="Calibri1" style:font-size-asian="14pt" style:language-asian="en" style:country-asian="US" style:font-size-complex="14pt"/>
    </style:style>
    <style:style style:name="P72" style:family="paragraph" style:parent-style-name="Standard">
      <style:paragraph-properties fo:text-align="justify" style:justify-single-word="false"/>
      <style:text-properties fo:font-size="14pt" officeooo:paragraph-rsid="000da138" style:font-name-asian="Calibri1" style:font-size-asian="14pt" style:font-size-complex="14pt"/>
    </style:style>
    <style:style style:name="P73" style:family="paragraph" style:parent-style-name="Standard">
      <style:paragraph-properties>
        <style:tab-stops>
          <style:tab-stop style:position="5.98cm"/>
        </style:tab-stops>
      </style:paragraph-properties>
      <style:text-properties fo:font-size="14pt" fo:font-style="italic" officeooo:paragraph-rsid="000da138" style:font-size-asian="14pt" style:font-style-asian="italic" style:font-size-complex="14pt"/>
    </style:style>
    <style:style style:name="P74" style:family="paragraph" style:parent-style-name="Standard">
      <style:paragraph-properties fo:text-align="center" style:justify-single-word="false">
        <style:tab-stops>
          <style:tab-stop style:position="5.98cm"/>
        </style:tab-stops>
      </style:paragraph-properties>
      <style:text-properties fo:font-size="14pt" fo:font-style="italic" officeooo:paragraph-rsid="000da138" style:font-size-asian="14pt" style:font-style-asian="italic" style:font-size-complex="14pt"/>
    </style:style>
    <style:style style:name="P75" style:family="paragraph" style:parent-style-name="Standard">
      <style:paragraph-properties fo:text-align="center" style:justify-single-word="false"/>
      <style:text-properties fo:font-size="14pt" fo:font-style="italic" officeooo:paragraph-rsid="000da138" style:font-size-asian="14pt" style:font-style-asian="italic" style:font-size-complex="14pt"/>
    </style:style>
    <style:style style:name="P76" style:family="paragraph" style:parent-style-name="Standard">
      <style:paragraph-properties fo:text-align="justify" style:justify-single-word="false"/>
      <style:text-properties fo:font-size="14pt" fo:font-style="italic" officeooo:paragraph-rsid="000da138" style:font-size-asian="14pt" style:font-style-asian="italic" style:font-size-complex="14pt"/>
    </style:style>
    <style:style style:name="P77" style:family="paragraph" style:parent-style-name="Standard">
      <style:paragraph-properties fo:line-height="0.494cm"/>
      <style:text-properties fo:font-size="14pt" fo:font-style="italic" officeooo:paragraph-rsid="000da138" style:font-size-asian="14pt" style:font-style-asian="italic" style:font-size-complex="14pt"/>
    </style:style>
    <style:style style:name="P78" style:family="paragraph" style:parent-style-name="Standard">
      <style:paragraph-properties fo:line-height="0.529cm" fo:text-align="center" style:justify-single-word="false"/>
      <style:text-properties fo:font-size="14pt" fo:font-style="italic" officeooo:paragraph-rsid="000da138" style:font-size-asian="14pt" style:font-style-asian="italic" style:font-size-complex="14pt"/>
    </style:style>
    <style:style style:name="P79" style:family="paragraph" style:parent-style-name="Standard">
      <style:paragraph-properties fo:line-height="0.635cm" fo:text-align="center" style:justify-single-word="false"/>
      <style:text-properties fo:font-size="14pt" fo:font-style="italic" officeooo:paragraph-rsid="000da138" style:font-size-asian="14pt" style:font-style-asian="italic" style:font-size-complex="14pt"/>
    </style:style>
    <style:style style:name="P80" style:family="paragraph" style:parent-style-name="Standard">
      <style:paragraph-properties fo:line-height="0.635cm"/>
      <style:text-properties fo:font-size="14pt" fo:font-style="italic" officeooo:paragraph-rsid="000da138" style:font-size-asian="14pt" style:font-style-asian="italic" style:font-size-complex="14pt"/>
    </style:style>
    <style:style style:name="P81" style:family="paragraph" style:parent-style-name="Standard">
      <style:text-properties fo:font-size="14pt" fo:font-style="italic" officeooo:paragraph-rsid="000da138" style:font-size-asian="14pt" style:font-style-asian="italic" style:font-size-complex="14pt"/>
    </style:style>
    <style:style style:name="P82" style:family="paragraph" style:parent-style-name="Standard">
      <style:text-properties fo:font-size="14pt" fo:font-style="italic" officeooo:paragraph-rsid="000da138" fo:background-color="#ffffff" style:font-size-asian="14pt" style:font-style-asian="italic" style:font-size-complex="14pt"/>
    </style:style>
    <style:style style:name="P83" style:family="paragraph" style:parent-style-name="Standard">
      <style:paragraph-properties fo:text-align="center" style:justify-single-word="false"/>
      <style:text-properties fo:font-size="14pt" fo:font-style="italic" officeooo:paragraph-rsid="000da138" fo:background-color="#ffffff" style:font-size-asian="14pt" style:font-style-asian="italic" style:font-size-complex="14pt"/>
    </style:style>
    <style:style style:name="P84" style:family="paragraph" style:parent-style-name="Standard">
      <style:paragraph-properties>
        <style:tab-stops>
          <style:tab-stop style:position="6.641cm"/>
        </style:tab-stops>
      </style:paragraph-properties>
      <style:text-properties fo:font-size="14pt" fo:language="en" fo:country="US" officeooo:paragraph-rsid="000da138" style:font-size-asian="14pt" style:font-size-complex="14pt"/>
    </style:style>
    <style:style style:name="P85" style:family="paragraph" style:parent-style-name="Standard">
      <style:paragraph-properties fo:text-align="justify" style:justify-single-word="false">
        <style:tab-stops>
          <style:tab-stop style:position="0cm"/>
        </style:tab-stops>
      </style:paragraph-properties>
      <style:text-properties officeooo:paragraph-rsid="000da138"/>
    </style:style>
    <style:style style:name="P86" style:family="paragraph" style:parent-style-name="Standard">
      <style:paragraph-properties fo:text-align="justify" style:justify-single-word="false">
        <style:tab-stops>
          <style:tab-stop style:position="4.269cm"/>
        </style:tab-stops>
      </style:paragraph-properties>
      <style:text-properties officeooo:paragraph-rsid="000da138"/>
    </style:style>
    <style:style style:name="P87" style:family="paragraph" style:parent-style-name="Standard">
      <style:paragraph-properties fo:text-align="justify" style:justify-single-word="false"/>
      <style:text-properties officeooo:paragraph-rsid="000da138"/>
    </style:style>
    <style:style style:name="P88" style:family="paragraph" style:parent-style-name="Standard">
      <style:paragraph-properties fo:text-align="center" style:justify-single-word="false"/>
      <style:text-properties officeooo:paragraph-rsid="000da138"/>
    </style:style>
    <style:style style:name="P89" style:family="paragraph" style:parent-style-name="Standard">
      <style:paragraph-properties fo:text-align="justify" style:justify-single-word="false"/>
      <style:text-properties fo:color="#ff0000" fo:font-size="14pt" officeooo:paragraph-rsid="000da138" style:font-size-asian="14pt" style:font-size-complex="14pt"/>
    </style:style>
    <style:style style:name="P90" style:family="paragraph" style:parent-style-name="Standard">
      <style:text-properties style:text-line-through-style="solid" style:text-line-through-type="single" fo:font-size="14pt" officeooo:paragraph-rsid="000da138" style:font-size-asian="14pt" style:font-size-complex="14pt"/>
    </style:style>
    <style:style style:name="P91" style:family="paragraph" style:parent-style-name="Standard">
      <style:paragraph-properties fo:line-height="0.494cm" fo:text-align="center" style:justify-single-word="false"/>
      <style:text-properties officeooo:paragraph-rsid="000da138"/>
    </style:style>
    <style:style style:name="P92" style:family="paragraph" style:parent-style-name="Standard">
      <style:paragraph-properties fo:line-height="0.529cm" fo:text-align="end" style:justify-single-word="false">
        <style:tab-stops>
          <style:tab-stop style:position="18.002cm"/>
        </style:tab-stops>
      </style:paragraph-properties>
      <style:text-properties officeooo:paragraph-rsid="000da138"/>
    </style:style>
    <style:style style:name="P93" style:family="paragraph" style:parent-style-name="Standard">
      <style:paragraph-properties fo:line-height="0.529cm" fo:text-align="end" style:justify-single-word="false"/>
      <style:text-properties officeooo:paragraph-rsid="000da138"/>
    </style:style>
    <style:style style:name="P94" style:family="paragraph" style:parent-style-name="Standard">
      <style:paragraph-properties fo:line-height="0.529cm">
        <style:tab-stops>
          <style:tab-stop style:position="18.002cm"/>
        </style:tab-stops>
      </style:paragraph-properties>
      <style:text-properties officeooo:paragraph-rsid="000da138"/>
    </style:style>
    <style:style style:name="P95" style:family="paragraph" style:parent-style-name="Standard">
      <style:paragraph-properties fo:line-height="0.529cm"/>
      <style:text-properties officeooo:paragraph-rsid="000da138"/>
    </style:style>
    <style:style style:name="P96" style:family="paragraph" style:parent-style-name="Standard">
      <style:text-properties officeooo:paragraph-rsid="000da138"/>
    </style:style>
    <style:style style:name="P97" style:family="paragraph" style:parent-style-name="Standard">
      <style:paragraph-properties fo:text-align="justify" style:justify-single-word="false" fo:orphans="0" fo:widows="0" style:snap-to-layout-grid="false">
        <style:tab-stops>
          <style:tab-stop style:position="8.502cm"/>
        </style:tab-stops>
      </style:paragraph-properties>
      <style:text-properties style:font-name="Times New Roman" officeooo:paragraph-rsid="000da138"/>
    </style:style>
    <style:style style:name="P98" style:family="paragraph" style:parent-style-name="Standard">
      <style:paragraph-properties fo:text-align="justify" style:justify-single-word="false"/>
      <style:text-properties style:font-name="Times New Roman" officeooo:paragraph-rsid="000da138"/>
    </style:style>
    <style:style style:name="P99" style:family="paragraph" style:parent-style-name="Standard">
      <style:paragraph-properties fo:orphans="0" fo:widows="0" style:snap-to-layout-grid="false">
        <style:tab-stops>
          <style:tab-stop style:position="8.502cm"/>
        </style:tab-stops>
      </style:paragraph-properties>
      <style:text-properties style:font-name="Times New Roman" officeooo:paragraph-rsid="000da138"/>
    </style:style>
    <style:style style:name="P100" style:family="paragraph" style:parent-style-name="Standard">
      <style:paragraph-properties style:snap-to-layout-grid="false">
        <style:tab-stops>
          <style:tab-stop style:position="8.502cm"/>
        </style:tab-stops>
      </style:paragraph-properties>
      <style:text-properties style:font-name="Times New Roman" officeooo:paragraph-rsid="000da138"/>
    </style:style>
    <style:style style:name="P101" style:family="paragraph" style:parent-style-name="Standard">
      <style:paragraph-properties fo:orphans="0" fo:widows="0" style:snap-to-layout-grid="false">
        <style:tab-stops>
          <style:tab-stop style:position="8.502cm"/>
        </style:tab-stops>
      </style:paragraph-properties>
      <style:text-properties style:font-name="Times New Roman" fo:font-size="14pt" officeooo:paragraph-rsid="000da138" style:font-size-asian="14pt" style:font-size-complex="14pt" style:font-weight-complex="bold"/>
    </style:style>
    <style:style style:name="P102" style:family="paragraph" style:parent-style-name="Standard">
      <style:paragraph-properties fo:orphans="0" fo:widows="0" style:snap-to-layout-grid="false">
        <style:tab-stops>
          <style:tab-stop style:position="8.502cm"/>
        </style:tab-stops>
      </style:paragraph-properties>
      <style:text-properties style:font-name="Times New Roman" fo:font-size="14pt" officeooo:paragraph-rsid="000da138" style:font-size-asian="14pt" style:font-size-complex="14pt"/>
    </style:style>
    <style:style style:name="P103" style:family="paragraph" style:parent-style-name="Standard">
      <style:paragraph-properties fo:text-align="justify" style:justify-single-word="false" fo:orphans="0" fo:widows="0"/>
      <style:text-properties style:font-name="Times New Roman" fo:font-size="14pt" officeooo:paragraph-rsid="000da138" style:font-size-asian="14pt" style:font-size-complex="14pt"/>
    </style:style>
    <style:style style:name="P104" style:family="paragraph" style:parent-style-name="Standard">
      <style:paragraph-properties style:snap-to-layout-grid="false">
        <style:tab-stops>
          <style:tab-stop style:position="8.502cm"/>
        </style:tab-stops>
      </style:paragraph-properties>
      <style:text-properties style:font-name="Times New Roman" fo:font-size="14pt" officeooo:paragraph-rsid="000da138" style:font-size-asian="14pt" style:font-size-complex="14pt"/>
    </style:style>
    <style:style style:name="P105" style:family="paragraph" style:parent-style-name="Standard">
      <style:paragraph-properties fo:margin-top="0.176cm" fo:margin-bottom="0cm" loext:contextual-spacing="false" fo:line-height="0.635cm">
        <style:tab-stops>
          <style:tab-stop style:position="11.404cm"/>
        </style:tab-stops>
      </style:paragraph-properties>
      <style:text-properties officeooo:paragraph-rsid="000da138"/>
    </style:style>
    <style:style style:name="P106" style:family="paragraph" style:parent-style-name="Standard">
      <style:paragraph-properties fo:margin-top="0.176cm" fo:margin-bottom="0cm" loext:contextual-spacing="false" fo:line-height="0.635cm">
        <style:tab-stops>
          <style:tab-stop style:position="6.641cm"/>
        </style:tab-stops>
      </style:paragraph-properties>
      <style:text-properties fo:font-size="14pt" officeooo:paragraph-rsid="000da138" style:font-size-asian="14pt" style:font-size-complex="14pt"/>
    </style:style>
    <style:style style:name="P107" style:family="paragraph" style:parent-style-name="Standard">
      <style:paragraph-properties fo:margin-top="0.176cm" fo:margin-bottom="0cm" loext:contextual-spacing="false" fo:line-height="0.635cm"/>
      <style:text-properties fo:font-size="14pt" officeooo:paragraph-rsid="000da138" style:font-size-asian="14pt" style:font-size-complex="14pt"/>
    </style:style>
    <style:style style:name="P108" style:family="paragraph" style:parent-style-name="Standard">
      <style:paragraph-properties fo:margin-top="0.176cm" fo:margin-bottom="0cm" loext:contextual-spacing="false" fo:line-height="0.635cm"/>
      <style:text-properties fo:font-size="14pt" fo:language="en" fo:country="US" officeooo:paragraph-rsid="000da138" style:font-size-asian="14pt" style:font-size-complex="14pt"/>
    </style:style>
    <style:style style:name="P109" style:family="paragraph" style:parent-style-name="Standard">
      <style:paragraph-properties fo:margin-left="0cm" fo:margin-right="0cm" fo:text-align="center" style:justify-single-word="false" fo:text-indent="0cm" style:auto-text-indent="false"/>
      <style:text-properties officeooo:paragraph-rsid="000da138"/>
    </style:style>
    <style:style style:name="P110" style:family="paragraph" style:parent-style-name="Standard">
      <style:paragraph-properties fo:margin-left="0cm" fo:margin-right="0cm" fo:text-align="justify" style:justify-single-word="false" fo:orphans="0" fo:widows="0" fo:text-indent="0cm" style:auto-text-indent="false"/>
      <style:text-properties style:font-name="Times New Roman" officeooo:paragraph-rsid="000da138"/>
    </style:style>
    <style:style style:name="P111" style:family="paragraph" style:parent-style-name="Standard">
      <style:paragraph-properties fo:margin-left="0cm" fo:margin-right="0cm" fo:text-align="center" style:justify-single-word="false" fo:text-indent="0cm" style:auto-text-indent="false"/>
      <style:text-properties fo:font-size="14pt" officeooo:paragraph-rsid="000da138" style:font-size-asian="14pt" style:font-size-complex="14pt"/>
    </style:style>
    <style:style style:name="P112" style:family="paragraph" style:parent-style-name="Standard">
      <style:paragraph-properties fo:margin-left="0cm" fo:margin-right="0cm" fo:text-align="justify" style:justify-single-word="false" fo:orphans="0" fo:widows="0" fo:text-indent="0.951cm" style:auto-text-indent="false"/>
      <style:text-properties style:font-name="Times New Roman" fo:font-size="14pt" officeooo:paragraph-rsid="000da138" style:font-size-asian="14pt" style:font-size-complex="14pt"/>
    </style:style>
    <style:style style:name="P113" style:family="paragraph" style:parent-style-name="Standard">
      <style:paragraph-properties fo:margin-left="0cm" fo:margin-right="0cm" fo:text-align="center" style:justify-single-word="false" fo:orphans="0" fo:widows="0" fo:text-indent="0.951cm" style:auto-text-indent="false"/>
      <style:text-properties style:font-name="Times New Roman" fo:font-size="14pt" officeooo:paragraph-rsid="000da138" style:font-size-asian="14pt" style:font-size-complex="14pt"/>
    </style:style>
    <style:style style:name="P114" style:family="paragraph" style:parent-style-name="Standard">
      <style:paragraph-properties fo:margin-left="0cm" fo:margin-right="0cm" fo:text-align="justify" style:justify-single-word="false" fo:orphans="0" fo:widows="0" fo:text-indent="0.951cm" style:auto-text-indent="false"/>
      <style:text-properties style:font-name="Times New Roman" officeooo:paragraph-rsid="000da138"/>
    </style:style>
    <style:style style:name="P115" style:family="paragraph" style:parent-style-name="Standard">
      <style:paragraph-properties fo:margin-top="0cm" fo:margin-bottom="0.353cm" loext:contextual-spacing="false" fo:line-height="115%"/>
      <style:text-properties fo:font-size="14pt" officeooo:paragraph-rsid="000da138" style:font-size-asian="14pt" style:font-size-complex="14pt"/>
    </style:style>
    <style:style style:name="P116" style:family="paragraph" style:parent-style-name="Standard">
      <style:paragraph-properties fo:margin-top="0cm" fo:margin-bottom="0.353cm" loext:contextual-spacing="false" fo:line-height="115%" fo:text-align="end" style:justify-single-word="false"/>
      <style:text-properties fo:font-size="14pt" officeooo:paragraph-rsid="000da138" style:font-size-asian="14pt" style:font-size-complex="14pt"/>
    </style:style>
    <style:style style:name="P117" style:family="paragraph" style:parent-style-name="Standard">
      <style:paragraph-properties fo:margin-top="0cm" fo:margin-bottom="0.353cm" loext:contextual-spacing="false" fo:line-height="0.635cm"/>
      <style:text-properties fo:font-size="14pt" officeooo:paragraph-rsid="000da138" style:font-size-asian="14pt" style:font-size-complex="14pt"/>
    </style:style>
    <style:style style:name="P118" style:family="paragraph" style:parent-style-name="Standard">
      <style:paragraph-properties fo:margin-top="0cm" fo:margin-bottom="0.353cm" loext:contextual-spacing="false" fo:line-height="115%" fo:break-before="page"/>
      <style:text-properties fo:font-size="14pt" officeooo:paragraph-rsid="000da138" style:font-size-asian="14pt" style:font-size-complex="14pt"/>
    </style:style>
    <style:style style:name="P119" style:family="paragraph" style:parent-style-name="Standard">
      <style:paragraph-properties fo:margin-top="0cm" fo:margin-bottom="0.353cm" loext:contextual-spacing="false" fo:line-height="115%" fo:text-align="end" style:justify-single-word="false" fo:break-before="page"/>
      <style:text-properties fo:font-size="14pt" officeooo:paragraph-rsid="000da138" style:font-size-asian="14pt" style:font-size-complex="14pt"/>
    </style:style>
    <style:style style:name="P120" style:family="paragraph" style:parent-style-name="Standard">
      <style:paragraph-properties fo:margin-left="9.521cm" fo:margin-right="0cm" fo:text-align="end" style:justify-single-word="false" fo:text-indent="0cm" style:auto-text-indent="false">
        <style:tab-stops>
          <style:tab-stop style:position="11.582cm"/>
        </style:tab-stops>
      </style:paragraph-properties>
      <style:text-properties officeooo:paragraph-rsid="000da138"/>
    </style:style>
    <style:style style:name="P121" style:family="paragraph" style:parent-style-name="Standard">
      <style:paragraph-properties fo:margin-left="9.521cm" fo:margin-right="0cm" fo:text-align="end" style:justify-single-word="false" fo:text-indent="0cm" style:auto-text-indent="false">
        <style:tab-stops>
          <style:tab-stop style:position="11.582cm"/>
        </style:tab-stops>
      </style:paragraph-properties>
      <style:text-properties fo:font-size="14pt" officeooo:paragraph-rsid="000da138" style:font-size-asian="14pt" style:font-size-complex="14pt"/>
    </style:style>
    <style:style style:name="P122" style:family="paragraph" style:parent-style-name="Standard">
      <style:paragraph-properties fo:margin-left="0.794cm" fo:margin-right="0cm" fo:text-align="justify" style:justify-single-word="false" fo:text-indent="0cm" style:auto-text-indent="false">
        <style:tab-stops>
          <style:tab-stop style:position="0cm"/>
        </style:tab-stops>
      </style:paragraph-properties>
      <style:text-properties fo:font-size="14pt" officeooo:paragraph-rsid="000da138" style:font-size-asian="14pt" style:font-size-complex="14pt"/>
    </style:style>
    <style:style style:name="P123" style:family="paragraph" style:parent-style-name="List_20_Paragraph">
      <style:paragraph-properties fo:margin-left="1.136cm" fo:margin-right="0cm" fo:margin-top="0cm" fo:margin-bottom="0cm" loext:contextual-spacing="false" fo:text-align="justify" style:justify-single-word="false" fo:text-indent="0cm" style:auto-text-indent="false">
        <style:tab-stops>
          <style:tab-stop style:position="0cm"/>
        </style:tab-stops>
      </style:paragraph-properties>
      <style:text-properties style:font-name="Times New Roman" fo:font-size="14pt" officeooo:paragraph-rsid="000da138" style:font-size-asian="14pt" style:font-size-complex="14pt"/>
    </style:style>
    <style:style style:name="P124" style:family="paragraph" style:parent-style-name="Standard">
      <style:paragraph-properties fo:margin-left="0cm" fo:margin-right="0cm" fo:text-align="center" style:justify-single-word="false" fo:text-indent="1.27cm" style:auto-text-indent="false"/>
      <style:text-properties fo:font-size="14pt" officeooo:paragraph-rsid="000da138" style:font-size-asian="14pt" style:font-size-complex="14pt"/>
    </style:style>
    <style:style style:name="P125" style:family="paragraph" style:parent-style-name="Standard">
      <style:paragraph-properties fo:margin-left="0cm" fo:margin-right="0.035cm" fo:line-height="0.568cm" fo:text-align="justify" style:justify-single-word="false" fo:text-indent="1.501cm" style:auto-text-indent="false"/>
      <style:text-properties fo:color="#000000" fo:font-size="14pt" officeooo:paragraph-rsid="000da138" style:font-size-asian="14pt" style:font-size-complex="14pt"/>
    </style:style>
    <style:style style:name="P126" style:family="paragraph" style:parent-style-name="Standard">
      <style:paragraph-properties fo:margin-left="5.502cm" fo:margin-right="0cm" fo:line-height="0.529cm" fo:text-align="center" style:justify-single-word="false" fo:text-indent="0cm" style:auto-text-indent="false"/>
      <style:text-properties fo:font-size="14pt" fo:font-style="italic" officeooo:paragraph-rsid="000da138" style:font-size-asian="14pt" style:font-style-asian="italic" style:font-size-complex="14pt"/>
    </style:style>
    <style:style style:name="P127" style:family="paragraph" style:parent-style-name="Standard">
      <style:paragraph-properties fo:line-height="0.494cm" fo:text-align="end" style:justify-single-word="false" fo:break-before="page"/>
      <style:text-properties fo:font-size="14pt" officeooo:paragraph-rsid="000da138" style:font-size-asian="14pt" style:font-size-complex="14pt"/>
    </style:style>
    <style:style style:name="P128" style:family="paragraph" style:parent-style-name="Heading_20_2" style:list-style-name="WWNum1">
      <style:paragraph-properties fo:margin-left="0cm" fo:margin-right="0cm" fo:text-align="center" style:justify-single-word="false" fo:text-indent="0cm" style:auto-text-indent="false"/>
      <style:text-properties fo:font-size="14pt" fo:font-weight="bold" officeooo:paragraph-rsid="000da138" style:font-size-asian="14pt" style:font-weight-asian="bold" style:font-size-complex="14pt" style:font-style-complex="italic"/>
    </style:style>
    <style:style style:name="P129" style:family="paragraph" style:parent-style-name="Heading_20_2" style:list-style-name="WWNum2">
      <style:paragraph-properties fo:margin-left="0cm" fo:margin-right="0cm" fo:text-align="center" style:justify-single-word="false" fo:text-indent="0cm" style:auto-text-indent="false"/>
      <style:text-properties fo:font-size="14pt" fo:font-weight="bold" officeooo:paragraph-rsid="000da138" style:font-size-asian="14pt" style:font-weight-asian="bold" style:font-size-complex="14pt" style:font-style-complex="italic"/>
    </style:style>
    <style:style style:name="P130" style:family="paragraph" style:parent-style-name="Heading_20_2" style:list-style-name="WWNum2">
      <style:paragraph-properties fo:margin-left="0cm" fo:margin-right="0cm" fo:text-align="center" style:justify-single-word="false" fo:text-indent="0cm" style:auto-text-indent="false">
        <style:tab-stops>
          <style:tab-stop style:position="13.388cm"/>
        </style:tab-stops>
      </style:paragraph-properties>
      <style:text-properties fo:font-size="14pt" fo:font-weight="bold" officeooo:paragraph-rsid="000da138" style:font-size-asian="14pt" style:font-weight-asian="bold" style:font-size-complex="14pt" style:font-style-complex="italic"/>
    </style:style>
    <style:style style:name="P131" style:family="paragraph" style:parent-style-name="Heading_20_2" style:list-style-name="WWNum2">
      <style:paragraph-properties fo:margin-left="0cm" fo:margin-right="0cm" fo:text-indent="0cm" style:auto-text-indent="false">
        <style:tab-stops>
          <style:tab-stop style:position="13.388cm"/>
        </style:tab-stops>
      </style:paragraph-properties>
      <style:text-properties officeooo:paragraph-rsid="000da138"/>
    </style:style>
    <style:style style:name="P132" style:family="paragraph" style:parent-style-name="List_20_Paragraph" style:list-style-name="WWNum4">
      <style:paragraph-properties fo:margin-left="0cm" fo:margin-right="0cm" fo:margin-top="0cm" fo:margin-bottom="0cm" loext:contextual-spacing="false" fo:line-height="100%" fo:text-align="justify" style:justify-single-word="false" fo:orphans="0" fo:widows="0" fo:text-indent="0cm" style:auto-text-indent="false"/>
      <style:text-properties style:font-name="Times New Roman" officeooo:paragraph-rsid="000da138"/>
    </style:style>
    <style:style style:name="P133" style:family="paragraph" style:parent-style-name="List_20_Paragraph" style:list-style-name="WWNum3">
      <style:paragraph-properties fo:margin-top="0cm" fo:margin-bottom="0cm" loext:contextual-spacing="false" fo:line-height="100%" fo:text-align="justify" style:justify-single-word="false">
        <style:tab-stops>
          <style:tab-stop style:position="0cm"/>
        </style:tab-stops>
      </style:paragraph-properties>
      <style:text-properties style:font-name="Times New Roman" fo:font-size="14pt" officeooo:paragraph-rsid="000da138" style:font-size-asian="14pt" style:font-size-complex="14pt"/>
    </style:style>
    <style:style style:name="P134" style:family="paragraph" style:parent-style-name="Обычный_20__28_веб_29_1">
      <style:paragraph-properties fo:margin-top="0cm" fo:margin-bottom="0cm" loext:contextual-spacing="false" fo:text-align="justify" style:justify-single-word="false"/>
      <style:text-properties fo:font-size="14pt" officeooo:paragraph-rsid="000da138" style:font-size-asian="14pt" style:font-size-complex="14pt"/>
    </style:style>
    <style:style style:name="P135" style:family="paragraph" style:parent-style-name="Standard" style:master-page-name="Standard">
      <style:paragraph-properties fo:margin-left="0cm" fo:margin-right="0cm" fo:text-align="center" style:justify-single-word="false" fo:text-indent="1.27cm" style:auto-text-indent="false" style:page-number="auto"/>
      <style:text-properties fo:font-size="14pt" officeooo:paragraph-rsid="000da138" style:font-size-asian="14pt" style:font-size-complex="14pt"/>
    </style:style>
    <style:style style:name="P136" style:family="paragraph" style:parent-style-name="Standard" style:list-style-name="">
      <style:paragraph-properties fo:text-align="center" style:justify-single-word="false"/>
      <style:text-properties fo:font-size="14pt" fo:font-weight="bold" officeooo:paragraph-rsid="000da138" style:font-size-asian="14pt" style:font-weight-asian="bold" style:font-size-complex="14pt"/>
    </style:style>
    <style:style style:name="P137" style:family="paragraph" style:parent-style-name="Standard" style:list-style-name="">
      <style:paragraph-properties fo:text-align="center" style:justify-single-word="false"/>
      <style:text-properties fo:font-size="14pt" officeooo:paragraph-rsid="000da138" style:font-size-asian="14pt" style:font-size-complex="14pt"/>
    </style:style>
    <style:style style:name="P138" style:family="paragraph" style:parent-style-name="Standard" style:list-style-name="">
      <style:paragraph-properties fo:text-align="justify" style:justify-single-word="false"/>
      <style:text-properties fo:font-size="14pt" officeooo:paragraph-rsid="000da138" style:font-size-asian="14pt" style:font-size-complex="14pt"/>
    </style:style>
    <style:style style:name="P139" style:family="paragraph" style:parent-style-name="Standard">
      <style:paragraph-properties fo:text-align="justify" style:justify-single-word="false"/>
      <style:text-properties fo:font-size="14pt" officeooo:paragraph-rsid="000da138" style:font-size-asian="14pt" style:font-size-complex="14pt"/>
    </style:style>
    <style:style style:name="P140" style:family="paragraph">
      <loext:graphic-properties draw:fill="none"/>
      <style:paragraph-properties fo:text-align="start"/>
    </style:style>
    <style:style style:name="P141" style:family="paragraph">
      <style:paragraph-properties fo:margin-top="0cm" fo:margin-bottom="0cm" fo:line-height="100%" fo:text-align="start"/>
    </style:style>
    <style:style style:name="P142" style:family="paragraph">
      <loext:graphic-properties draw:fill="solid" draw:fill-color="#ffffff"/>
      <style:paragraph-properties fo:margin-top="0cm" fo:margin-bottom="0cm" fo:line-height="100%" fo:text-align="start"/>
    </style:style>
    <style:style style:name="P143" style:family="paragraph">
      <loext:graphic-properties draw:fill="solid" draw:fill-color="#ffffff"/>
      <style:paragraph-properties fo:text-align="start"/>
    </style:style>
    <style:style style:name="P144" style:family="paragraph">
      <loext:graphic-properties draw:fill="solid" draw:fill-color="#ffffff"/>
      <style:paragraph-properties fo:text-align="start"/>
      <style:text-properties fo:font-size="18pt"/>
    </style:style>
    <style:style style:name="T1" style:family="text">
      <style:text-properties style:text-position="super 58%" fo:font-size="14pt" fo:font-style="italic" style:font-size-asian="14pt" style:font-style-asian="italic" style:font-size-complex="14pt"/>
    </style:style>
    <style:style style:name="T2" style:family="text">
      <style:text-properties style:text-position="super 58%" fo:font-size="14pt" style:font-name-asian="Calibri1" style:font-size-asian="14pt" style:font-size-complex="14pt"/>
    </style:style>
    <style:style style:name="T3" style:family="text">
      <style:text-properties style:text-position="super 58%" fo:font-size="14pt" style:font-size-asian="14pt" style:font-size-complex="14pt"/>
    </style:style>
    <style:style style:name="T4" style:family="text">
      <style:text-properties fo:font-size="14pt" fo:font-style="italic" style:font-size-asian="14pt" style:font-style-asian="italic" style:font-size-complex="14pt"/>
    </style:style>
    <style:style style:name="T5" style:family="text">
      <style:text-properties fo:font-size="14pt" fo:font-style="italic" fo:background-color="#ffffff" loext:char-shading-value="0" style:font-size-asian="14pt" style:font-style-asian="italic" style:font-size-complex="14pt"/>
    </style:style>
    <style:style style:name="T6" style:family="text">
      <style:text-properties fo:font-size="14pt" style:font-size-asian="14pt" style:font-size-complex="14pt"/>
    </style:style>
    <style:style style:name="T7" style:family="text">
      <style:text-properties fo:font-size="14pt" style:font-size-asian="14pt" style:font-size-complex="14pt" style:font-weight-complex="bold"/>
    </style:style>
    <style:style style:name="T8" style:family="text">
      <style:text-properties fo:font-size="14pt" officeooo:rsid="000da138" style:font-size-asian="14pt" style:font-size-complex="14pt"/>
    </style:style>
    <style:style style:name="T9" style:family="text">
      <style:text-properties fo:font-size="14pt" officeooo:rsid="000e35ef" style:font-size-asian="14pt" style:font-size-complex="14pt"/>
    </style:style>
    <style:style style:name="T10" style:family="text">
      <style:text-properties fo:font-size="14pt" style:font-size-asian="14pt" style:language-asian="ru" style:country-asian="RU" style:font-size-complex="14pt"/>
    </style:style>
    <style:style style:name="T11" style:family="text">
      <style:text-properties fo:font-size="14pt" style:font-size-asian="14pt" style:language-asian="en" style:country-asian="US" style:font-size-complex="14pt"/>
    </style:style>
    <style:style style:name="T12" style:family="text">
      <style:text-properties fo:font-size="14pt" fo:font-weight="bold" style:font-size-asian="14pt" style:font-weight-asian="bold" style:font-size-complex="14pt"/>
    </style:style>
    <style:style style:name="T13" style:family="text">
      <style:text-properties fo:font-size="14pt" fo:font-weight="bold" style:font-size-asian="14pt" style:font-weight-asian="bold" style:font-size-complex="14pt" style:font-style-complex="italic"/>
    </style:style>
    <style:style style:name="T14" style:family="text">
      <style:text-properties fo:font-size="14pt" fo:font-weight="bold" style:font-size-asian="14pt" style:font-weight-asian="bold" style:font-size-complex="14pt" style:font-style-complex="italic" style:font-weight-complex="bold"/>
    </style:style>
    <style:style style:name="T15" style:family="text">
      <style:text-properties fo:font-size="14pt" fo:font-weight="bold" officeooo:rsid="000da138" style:font-size-asian="14pt" style:font-weight-asian="bold" style:font-size-complex="14pt" style:font-style-complex="italic"/>
    </style:style>
    <style:style style:name="T16" style:family="text">
      <style:text-properties fo:font-size="14pt" fo:font-weight="bold" style:font-size-asian="14pt" style:font-weight-asian="bold" style:font-size-complex="14pt" style:font-weight-complex="bold"/>
    </style:style>
    <style:style style:name="T17" style:family="text">
      <style:text-properties fo:font-size="14pt" style:font-name-asian="Calibri1" style:font-size-asian="14pt" style:language-asian="en" style:country-asian="US" style:font-size-complex="14pt"/>
    </style:style>
    <style:style style:name="T18" style:family="text">
      <style:text-properties fo:font-size="14pt" officeooo:rsid="000da138" style:font-name-asian="Calibri1" style:font-size-asian="14pt" style:language-asian="en" style:country-asian="US" style:font-size-complex="14pt"/>
    </style:style>
    <style:style style:name="T19" style:family="text">
      <style:text-properties fo:font-size="14pt" style:font-name-asian="Calibri1" style:font-size-asian="14pt" style:font-size-complex="14pt"/>
    </style:style>
    <style:style style:name="T20" style:family="text">
      <style:text-properties fo:font-size="14pt" fo:language="en" fo:country="US" style:font-name-asian="Arial Unicode MS" style:font-size-asian="14pt" style:font-size-complex="14pt"/>
    </style:style>
    <style:style style:name="T21" style:family="text">
      <style:text-properties fo:font-size="14pt" fo:language="en" fo:country="US" officeooo:rsid="000da138" style:font-name-asian="Arial Unicode MS" style:font-size-asian="14pt" style:font-size-complex="14pt"/>
    </style:style>
    <style:style style:name="T22" style:family="text">
      <style:text-properties fo:font-size="14pt" fo:language="en" fo:country="US" style:font-size-asian="14pt" style:font-size-complex="14pt"/>
    </style:style>
    <style:style style:name="T23" style:family="text">
      <style:text-properties fo:font-size="14pt" style:font-name-asian="Arial Unicode MS" style:font-size-asian="14pt" style:font-size-complex="14pt"/>
    </style:style>
    <style:style style:name="T24" style:family="text">
      <style:text-properties fo:font-size="14pt" fo:background-color="#ffffff" loext:char-shading-value="0" style:font-size-asian="14pt" style:font-size-complex="14pt"/>
    </style:style>
    <style:style style:name="T25" style:family="text">
      <style:text-properties fo:font-size="14pt" fo:language="ru" fo:country="RU" officeooo:rsid="000da138" style:font-size-asian="14pt" style:font-size-complex="14pt"/>
    </style:style>
    <style:style style:name="T26" style:family="text">
      <style:text-properties style:font-name="Times New Roman" fo:font-size="14pt" style:font-size-asian="14pt" style:font-size-complex="14pt"/>
    </style:style>
    <style:style style:name="T27" style:family="text">
      <style:text-properties style:font-name="Times New Roman" fo:font-size="14pt" fo:background-color="#ffffff" loext:char-shading-value="0" style:font-size-asian="14pt" style:font-size-complex="14pt"/>
    </style:style>
    <style:style style:name="T28" style:family="text">
      <style:text-properties fo:color="#ff0000" fo:font-size="14pt" style:font-size-asian="14pt" style:font-size-complex="14pt"/>
    </style:style>
    <style:style style:name="T29" style:family="text">
      <style:text-properties fo:color="#00000a" fo:font-size="14pt" style:text-underline-style="none" style:font-size-asian="14pt" style:font-size-complex="14pt"/>
    </style:style>
    <style:style style:name="T30" style:family="text">
      <style:text-properties fo:color="#000000" fo:font-size="14pt" style:font-size-asian="14pt" style:font-size-complex="14pt"/>
    </style:style>
    <style:style style:name="T31" style:family="text">
      <style:text-properties officeooo:rsid="000da138"/>
    </style:style>
    <style:style style:name="T32" style:family="text">
      <style:text-properties officeooo:rsid="000f3479"/>
    </style:style>
    <style:style style:name="T33" style:family="text">
      <style:text-properties fo:font-weight="bold" style:font-weight-asian="bold"/>
    </style:style>
    <style:style style:name="T34"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35" style:family="text">
      <style:text-properties fo:font-variant="normal" fo:text-transform="none" style:text-line-through-style="none" style:text-line-through-type="none" style:text-position="0% 100%" fo:font-size="9pt" fo:letter-spacing="normal" fo:font-style="normal" style:text-underline-style="none" fo:font-weight="normal" style:font-size-asian="9pt" style:font-style-asian="normal" style:font-weight-asian="normal" style:font-size-complex="9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vertical-pos="from-top" style:horizontal-pos="from-left" style:horizontal-rel="paragraph" draw:wrap-influence-on-position="once-concurrent" style:flow-with-text="false"/>
    </style:style>
    <style:style style:name="gr2" style:family="graphic">
      <style:graphic-properties draw:stroke="solid" svg:stroke-width="0cm" svg:stroke-color="#000000" draw:fill="none" draw:textarea-vertical-align="top" draw:auto-grow-height="false" draw:fit-to-size="false" fo:min-height="22.613cm" fo:min-width="12.656cm" fo:padding-top="0.125cm" fo:padding-bottom="0.125cm" fo:padding-left="0.25cm" fo:padding-right="0.25cm" fo:wrap-option="wrap" style:run-through="foreground"/>
    </style:style>
    <style:style style:name="gr3" style:family="graphic">
      <style:graphic-properties draw:stroke="solid" svg:stroke-width="0cm" svg:stroke-color="#000000" draw:fill="solid" draw:fill-color="#ffffff" draw:textarea-vertical-align="top" draw:auto-grow-height="true" draw:fit-to-size="false" fo:min-height="0cm" fo:min-width="0cm" fo:padding-top="0.125cm" fo:padding-bottom="0.125cm" fo:padding-left="0.25cm" fo:padding-right="0.25cm" fo:wrap-option="wrap" style:run-through="foreground"/>
    </style:style>
    <style:style style:name="gr4" style:family="graphic">
      <style:graphic-properties draw:stroke="solid" svg:stroke-width="0cm" svg:stroke-color="#000000" draw:marker-end="msArrowEnd_20_5" draw:marker-end-width="0.21cm" draw:marker-end-center="false" draw:fill="none" draw:textarea-horizontal-align="center" draw:textarea-vertical-align="top" draw:auto-grow-height="false" draw:fit-to-size="false" fo:padding-top="0.125cm" fo:padding-bottom="0.125cm" fo:padding-left="0.25cm" fo:padding-right="0.25cm" fo:wrap-option="wrap" style:run-through="foreground"/>
    </style:style>
    <style:style style:name="gr5" style:family="graphic">
      <style:graphic-properties draw:stroke="solid" svg:stroke-width="0cm" svg:stroke-color="#000000" draw:marker-end="msArrowEnd_20_5" draw:marker-end-width="0.21cm" draw:marker-end-center="false" draw:fill="none" draw:textarea-vertical-align="top" draw:auto-grow-height="false" draw:fit-to-size="false" fo:min-height="0.797cm" fo:min-width="0cm" fo:padding-top="0.125cm" fo:padding-bottom="0.125cm" fo:padding-left="0.25cm" fo:padding-right="0.25cm" fo:wrap-option="wrap" style:run-through="foreground"/>
    </style:style>
    <style:style style:name="gr6" style:family="graphic">
      <style:graphic-properties draw:stroke="solid" svg:stroke-width="0cm" svg:stroke-color="#000000" draw:marker-end="msArrowEnd_20_5" draw:marker-end-width="0.21cm" draw:marker-end-center="false" draw:fill="none" draw:textarea-vertical-align="top" draw:auto-grow-height="false" draw:fit-to-size="false" fo:min-height="0.799cm" fo:min-width="0cm" fo:padding-top="0.125cm" fo:padding-bottom="0.125cm" fo:padding-left="0.25cm" fo:padding-right="0.25cm" fo:wrap-option="wrap" style:run-through="foreground"/>
    </style:style>
    <style:style style:name="gr7" style:family="graphic">
      <style:graphic-properties draw:stroke="solid" svg:stroke-width="0cm" svg:stroke-color="#000000" draw:marker-end="msArrowEnd_20_5" draw:marker-end-width="0.21cm" draw:marker-end-center="false" draw:fill="none" draw:textarea-vertical-align="top" draw:auto-grow-height="false" draw:fit-to-size="false" fo:min-height="0.531cm" fo:min-width="0cm" fo:padding-top="0.125cm" fo:padding-bottom="0.125cm" fo:padding-left="0.25cm" fo:padding-right="0.25cm" fo:wrap-option="wrap" style:run-through="foreground"/>
    </style:style>
    <style:style style:name="gr8" style:family="graphic">
      <style:graphic-properties draw:stroke="solid" svg:stroke-width="0cm" svg:stroke-color="#000000" draw:marker-end="msArrowEnd_20_5" draw:marker-end-width="0.21cm" draw:marker-end-center="false" draw:fill="none" draw:textarea-vertical-align="top" draw:auto-grow-height="false" draw:fit-to-size="false" fo:min-height="1.739cm" fo:min-width="6.253cm" fo:padding-top="0.125cm" fo:padding-bottom="0.125cm" fo:padding-left="0.25cm" fo:padding-right="0.25cm" fo:wrap-option="wrap" style:run-through="foreground"/>
    </style:style>
    <style:style style:name="gr9" style:family="graphic">
      <style:graphic-properties draw:stroke="solid" svg:stroke-width="0cm" svg:stroke-color="#000000" draw:fill="solid" draw:fill-color="#ffffff" draw:textarea-vertical-align="top" draw:auto-grow-height="false" draw:fit-to-size="false" fo:min-height="15.309cm" fo:min-width="12.518cm" fo:padding-top="0.125cm" fo:padding-bottom="0.125cm" fo:padding-left="0.25cm" fo:padding-right="0.25cm" fo:wrap-option="wrap" style:run-through="foreground"/>
    </style:style>
    <style:style style:name="gr10" style:family="graphic">
      <style:graphic-properties draw:stroke="solid" svg:stroke-width="0cm" svg:stroke-color="#000000" draw:marker-end="msArrowEnd_20_5" draw:marker-end-width="0.21cm" draw:marker-end-center="false" draw:fill="solid" draw:fill-color="#ffffff" draw:textarea-vertical-align="top" draw:auto-grow-height="false" draw:fit-to-size="false" fo:min-height="0.522cm" fo:min-width="0cm" fo:padding-top="0.125cm" fo:padding-bottom="0.125cm" fo:padding-left="0.25cm" fo:padding-right="0.25cm" fo:wrap-option="wrap" style:run-through="foreground"/>
    </style:style>
    <style:style style:name="gr11" style:family="graphic">
      <style:graphic-properties draw:stroke="solid" svg:stroke-width="0cm" svg:stroke-color="#000000" draw:marker-end="msArrowEnd_20_5" draw:marker-end-width="0.21cm" draw:marker-end-center="false" draw:fill="solid" draw:fill-color="#ffffff" draw:textarea-vertical-align="top" draw:auto-grow-height="false" draw:fit-to-size="false" fo:min-height="0.524cm" fo:min-width="0cm" fo:padding-top="0.125cm" fo:padding-bottom="0.125cm" fo:padding-left="0.25cm" fo:padding-right="0.25cm" fo:wrap-option="wrap" style:run-through="foreground"/>
    </style:style>
    <style:style style:name="gr12" style:family="graphic">
      <style:graphic-properties draw:stroke="solid" svg:stroke-width="0cm" svg:stroke-color="#000000" draw:marker-end="msArrowEnd_20_5" draw:marker-end-width="0.21cm" draw:marker-end-center="false" draw:fill="solid" draw:fill-color="#ffffff" draw:textarea-vertical-align="top" draw:auto-grow-height="false" draw:fit-to-size="false" fo:min-height="0.52cm" fo:min-width="0cm" fo:padding-top="0.125cm" fo:padding-bottom="0.125cm" fo:padding-left="0.25cm" fo:padding-right="0.25cm" fo:wrap-option="wrap" style:run-through="foreground"/>
    </style:style>
    <style:style style:name="gr13" style:family="graphic">
      <style:graphic-properties draw:stroke="solid" svg:stroke-width="0cm" svg:stroke-color="#000000" draw:marker-end="msArrowEnd_20_5" draw:marker-end-width="0.21cm" draw:marker-end-center="false" draw:fill="solid" draw:fill-color="#ffffff" draw:textarea-vertical-align="top" draw:auto-grow-height="false" draw:fit-to-size="false" fo:min-height="1.041cm" fo:min-width="5.604cm" fo:padding-top="0.125cm" fo:padding-bottom="0.125cm" fo:padding-left="0.25cm" fo:padding-right="0.25cm" fo:wrap-option="wrap" style:run-through="foreground"/>
    </style:style>
    <style:style style:name="gr14" style:family="graphic">
      <style:graphic-properties draw:stroke="solid" svg:stroke-width="0.071cm" svg:stroke-color="#000000" draw:stroke-linejoin="round" draw:fill="solid" draw:fill-color="#ffffff" draw:textarea-vertical-align="top" draw:auto-grow-height="false" fo:min-height="0.362cm" fo:min-width="4.688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71cm" svg:stroke-color="#000000" draw:stroke-linejoin="round" draw:fill="solid" draw:fill-color="#ffffff" draw:textarea-vertical-align="top" draw:auto-grow-height="false" fo:min-height="0.362cm" fo:min-width="4.53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71cm" svg:stroke-color="#000000" draw:stroke-linejoin="round" draw:fill="solid" draw:fill-color="#ffffff" draw:textarea-vertical-align="top" draw:auto-grow-height="false" fo:min-height="0.362cm" fo:min-width="4.741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РОССИЙСКАЯ ФЕДЕРАЦИЯ</text:p>
      <text:p text:style-name="P124">РОСТОВСКАЯ ОБЛАСТЬ ТАЦИНСКИЙ РАЙОН</text:p>
      <text:p text:style-name="P111"><text:s text:c="16"/>МУНИЦИПАЛЬНОЕ ОБРАЗОВАНИЕ</text:p>
      <text:p text:style-name="P109"><text:span text:style-name="T6"><text:s text:c="19"/>«</text:span><text:span text:style-name="T8">ВЕРХНЕОБЛИВСКОЕ</text:span><text:span text:style-name="T6"> СЕЛЬСКОЕ ПОСЕЛЕНИЕ»</text:span></text:p>
      <text:p text:style-name="P33"><text:span text:style-name="T6">АДМИНИСТРАЦИЯ <text:s/></text:span><text:span text:style-name="T8">ВЕРХНЕОБЛИВСКОГО</text:span><text:span text:style-name="T6"> СЕЛЬСКОГО ПОСЕЛЕНИЯ</text:span></text:p>
      <text:list xml:id="list4402879776990316583" text:style-name="WWNum1">
        <text:list-item>
          <text:list>
            <text:list-header>
              <text:h text:style-name="P128" text:outline-level="2"><text:s text:c="64"/><text:span text:style-name="T31">ПРОЕКТ</text:span></text:h>
              <text:h text:style-name="P128" text:outline-level="2"><text:s text:c="51"/></text:h>
            </text:list-header>
          </text:list>
        </text:list-item>
      </text:list>
      <text:p text:style-name="P34"/>
      <text:list xml:id="list4219787932527530884" text:style-name="WWNum2">
        <text:list-item>
          <text:list>
            <text:list-header>
              <text:h text:style-name="P129" text:outline-level="2">ПОСТАНОВЛЕНИЕ</text:h>
              <text:h text:style-name="P131" text:outline-level="2"><text:span text:style-name="T13"><text:s text:c="16"/></text:span><text:span text:style-name="T15">2022 г <text:s text:c="5"/></text:span><text:span text:style-name="T13"><text:s text:c="23"/></text:span><text:span text:style-name="T15">№</text:span><text:span text:style-name="T13"> <text:s text:c="23"/>х.</text:span><text:span text:style-name="T15">Верхнеобливский</text:span></text:h>
              <text:h text:style-name="P130" text:outline-level="2"/>
            </text:list-header>
          </text:list>
        </text:list-item>
      </text:list>
      <text:p text:style-name="P101">Об утверждении административного</text:p>
      <text:p text:style-name="P99"><text:span text:style-name="T7">регламента </text:span><text:span text:style-name="T6">предоставления муниципальной</text:span></text:p>
      <text:p text:style-name="P102">услуги «Продажа земельного участка, </text:p>
      <text:p text:style-name="P102">находящегося в муниципальной собственности </text:p>
      <text:p text:style-name="P102">или государственная собственность на который</text:p>
      <text:p text:style-name="P102">не разграничена, без проведения торгов»</text:p>
      <text:p text:style-name="P112"/>
      <text:p text:style-name="P114"><text:span text:style-name="T6">В соответствии с Земельным кодексом Российской Федерации, Федеральным законом от 27.07.2010 № 210-ФЗ «Об организации предоставления государственных и муниципальных услуг», Федеральным законом от 06.10.2003 г. №131-ФЗ "Об общих принципах организации местного самоуправления", руководствуясь Уставом </text:span><text:span text:style-name="T8">Верхнеобливского</text:span><text:span text:style-name="T6"> сельского поселения</text:span></text:p>
      <text:p text:style-name="P112"/>
      <text:p text:style-name="P113">ПОСТАНОВЛЯЮ:</text:p>
      <text:p text:style-name="P112"/>
      <text:list xml:id="list9136563340729058256" text:style-name="WWNum4">
        <text:list-header>
          <text:p text:style-name="P132"><text:span text:style-name="T8">1. </text:span><text:span text:style-name="T6">Утвердить Административный регламент предоставления </text:span></text:p>
        </text:list-header>
      </text:list>
      <text:p text:style-name="P103">муниципальной услуги «Продажа земельного участка, находящегося в муниципальной собственности или государственная собственность на который не разграничена, без проведения торгов».</text:p>
      <text:list xml:id="list114326439883769" text:continue-numbering="true" text:style-name="WWNum4">
        <text:list-header>
          <text:p text:style-name="P132"><text:span text:style-name="T8">2.</text:span><text:span text:style-name="T6">Считать утратившим силу <text:s text:c="2"/>постановления Администрации </text:span><text:span text:style-name="T8">Верхнеобливского </text:span><text:span text:style-name="T6">сельского поселения:</text:span></text:p>
        </text:list-header>
      </text:list>
      <text:p text:style-name="P97"><text:span text:style-name="T6">- от <text:s/></text:span><text:span text:style-name="T8">17.11</text:span><text:span text:style-name="T6">.2017г. №</text:span><text:span text:style-name="T8">122</text:span><text:span text:style-name="T6"> «</text:span><text:span text:style-name="T7">Об утверждении административного регламента </text:span><text:span text:style-name="T6">предоставления муниципальной услуги «Продажа земельного участка без проведения торгов»;</text:span></text:p>
      <text:p text:style-name="P100"><text:span text:style-name="T8">3</text:span><text:span text:style-name="T6">. Настоящее постановление подлежит опубликованию и размещению на официальном сайте Администрации </text:span><text:span text:style-name="T8">Верхнеобливского</text:span><text:span text:style-name="T6"> сельского поселения.</text:span></text:p>
      <text:p text:style-name="P104"/>
      <text:p text:style-name="P104"/>
      <text:p text:style-name="P110"><text:soft-page-break/><text:span text:style-name="T8">4.</text:span><text:span text:style-name="T6"> Контроль за исполнением настоящего постановления оставляю за собой.</text:span></text:p>
      <text:p text:style-name="P112"/>
      <text:p text:style-name="P112"/>
      <text:p text:style-name="P112"/>
      <text:p text:style-name="P98"><text:span text:style-name="T17">Глава Администрации </text:span><text:span text:style-name="T18">Верхнеобливского</text:span></text:p>
      <text:p text:style-name="P98"><text:span text:style-name="T17">сельского поселения <text:s text:c="70"/></text:span><text:span text:style-name="T18">Е.В.Месенжинова</text:span></text:p>
      <text:p text:style-name="P118"><text:s text:c="112"/>Приложение</text:p>
      <text:p text:style-name="P120"><text:span text:style-name="T6">к постановлению администрации <text:s/></text:span><text:span text:style-name="T8">Верхнеобливского</text:span></text:p>
      <text:p text:style-name="P121"><text:s/>сельского поселения </text:p>
      <text:p text:style-name="P120"><text:span text:style-name="T6">от <text:s text:c="2"/>.2022</text:span><text:span text:style-name="T8">г</text:span><text:span text:style-name="T6"> № </text:span></text:p>
      <text:p text:style-name="P38"/>
      <text:p text:style-name="P39">АДМИНИСТРАТИВНЫЙ РЕГЛАМЕНТ </text:p>
      <text:p text:style-name="P88"><text:span text:style-name="T16">предоставления муниципальной услуги «</text:span><text:span text:style-name="T12">Продажа земельного участка, находящегося в муниципальной собственности или государственная собственность на который не разграничена, без проведения торгов</text:span><text:span text:style-name="T16">»</text:span></text:p>
      <text:h text:style-name="P136" text:outline-level="1"/>
      <text:h text:style-name="P137" text:outline-level="1">I. ОБЩИЕ ПОЛОЖЕНИЯ</text:h>
      <text:p text:style-name="P44"/>
      <text:p text:style-name="P88"><text:span text:style-name="T12">1.1. Предмет регулирования регламента</text:span><text:span text:style-name="T6">.</text:span></text:p>
      <text:p text:style-name="P50"/>
      <text:p text:style-name="P87"><text:span text:style-name="T6"><text:s text:c="10"/>Административный регламент предоставления муниципальной услуги (далее - Регламент) "Продажа земельного участка без проведения торгов" определяет порядок, сроки и последовательность действий (административных процедур) Администрации <text:s/></text:span><text:span text:style-name="T8">Верхнеобливского</text:span><text:span text:style-name="T6"> сельского поселения (далее - Администрация), а также порядок взаимодействия с федеральными органами исполнительной власти, органами исполнительной власти субъектов Российской Федерации, органами местного самоуправления при подготовке проекта договора купли-продажи земельного участка.</text:span></text:p>
      <text:p text:style-name="P50"/>
      <text:p text:style-name="P35">1.2. Круг заявителей.</text:p>
      <text:p text:style-name="P50"/>
      <text:p text:style-name="P50">Заявителями на предоставление услуги являются физические и (или) юридические лица, или иные лица, имеющие право в соответствии с законодательством выступать от их имени.</text:p>
      <text:p text:style-name="P50"><text:bookmark text:name="_GoBack"/></text:p>
      <text:p text:style-name="P35">1.3. Требования к порядку информирования о порядке предоставления муниципальной услуги, в том числе о ходе предоставления муниципальной услуги</text:p>
      <text:p text:style-name="P40"/>
      <text:p text:style-name="P50"><text:s text:c="4"/>1.3.1. Справочная информация (место нахождения, графики работы, справочные телефоны, адреса официального сайта, а также электронной почты и (или) формы обратной связи Администрации государственных и муниципальных органов и организаций, обращение в которые необходимо для получения муниципальной услуги размещена на официальном сайте Администрации, в государственной информационной системе "Единый портал государственных и муниципальных услуг" (далее - Портал госуслуг.</text:p>
      <text:p text:style-name="P50"/>
      <text:p text:style-name="P88"><text:span text:style-name="T12">1.3.2. Информирование о муниципальной услуге, а также об услугах, </text:span><text:soft-page-break/><text:span text:style-name="T12">которые являются необходимыми и обязательными для предоставления муниципальной услуги, и порядке ее предоставления уполномоченным специалистом Администрации МАУ "МФЦ Тацинского района" осуществляется следующими способами:</text:span></text:p>
      <text:p text:style-name="P50"/>
      <text:p text:style-name="P50">- по номерам телефонов для справок;</text:p>
      <text:p text:style-name="P50">- по письменному обращению;</text:p>
      <text:p text:style-name="P50">- по электронной почте;</text:p>
      <text:p text:style-name="P50">- по личному обращению;</text:p>
      <text:p text:style-name="P50">- портале госуслуг;</text:p>
      <text:p text:style-name="P87"><text:span text:style-name="T6">- на официальном сайте Администрации </text:span><text:span text:style-name="T20">https</text:span><text:span text:style-name="T23">://</text:span><text:span text:style-name="T20">www</text:span><text:span text:style-name="T23">.</text:span><text:span text:style-name="T21">verhneoblivskoesp</text:span><text:span text:style-name="T23">.</text:span><text:span text:style-name="T20">ru</text:span><text:span text:style-name="T6">;</text:span></text:p>
      <text:p text:style-name="P50">При ответах на телефонные звонки и обращения заявителей лично в приемные часы, специалисты МАУ "МФЦ Тацинского района ", ответственный специалист Администрации (при ответах на телефонные звонки) участвующие в предоставлении услуги, подробно и в вежливой (корректной) форме информируют обратившихся по интересующим их вопросам. Ответ на телефонный звонок должен начинаться с информации о наименовании органа, в который поступил звонок, и фамилии специалиста, принявшего телефонный звонок.</text:p>
      <text:p text:style-name="P50"><text:s text:c="6"/>Специалист предлагает собеседнику представиться; выслушивает и уточняет, при необходимости, суть вопроса; вежливо, корректно, лаконично дает ответ, при этом сообщает необходимые сведения со ссылками на соответствующие нормативные правовые акты.</text:p>
      <text:p text:style-name="P50"><text:s text:c="4"/>Устное информирование обратившегося лица осуществляется не более 10 минут. В случае, если для подготовки ответа требуется продолжительное время, специалист, осуществляющий устное информирование, предлагает направить обращение о предоставлении письменной информации по вопросам предоставления услуги, либо назначает другое удобное для заявителя время для устного информирования.</text:p>
      <text:p text:style-name="P50"><text:s text:c="4"/>Письменное информирование по вопросам предоставления услуги осуществляется при получении обращения заявителя о предоставлении письменной информации по вопросам предоставления услуги.</text:p>
      <text:p text:style-name="P50"><text:s text:c="5"/>Ответственный специалист Администрации участвующий в предоставлении услуги, ответственный за рассмотрение обращения, обеспечивает объективное, всестороннее и своевременное рассмотрение обращения, готовит письменный ответ по существу поставленных вопросов.</text:p>
      <text:p text:style-name="P50"><text:s text:c="4"/>Письменный ответ на обращение подписывается <text:s/>главой Администрации должен содержать фамилию и номер телефона исполнителя и направляется по почтовому адресу, указанному в обращении.</text:p>
      <text:p text:style-name="P50"><text:s text:c="5"/>Порядок и сроки предоставления письменной информации определены в соответствии с Федеральным законом от 02.05.2006 №59-ФЗ "О порядке рассмотрения обращений граждан Российской Федерации", в соответствии с которым максимальный срок рассмотрения письменных обращений граждан - 30 дней со дня регистрации письменного обращения.</text:p>
      <text:p text:style-name="P87"><text:span text:style-name="T6"><text:s text:c="4"/>В исключительных случаях, руководитель органа местного самоуправления, </text:span><text:soft-page-break/><text:span text:style-name="T6">должностное лицо либо уполномоченное на то лицо, вправе продлить срок рассмотрения обращения не более чем на 30 дней, уведомив о продлении срока его рассмотрения гражданина, направившего обращение.</text:span></text:p>
      <text:p text:style-name="P50"><text:s text:c="4"/>Специалисты МАУ "МФЦ Тацинского района" и Администрации осуществляют консультирование заявителей о порядке предоставления муниципальной услуги, в том числе по вопросам:</text:p>
      <text:p text:style-name="P50">- сроков и процедур предоставления услуги;</text:p>
      <text:p text:style-name="P50">- категории заявителей, имеющих право обращения за получением услуги;</text:p>
      <text:p text:style-name="P50">- перечня документов, необходимых при обращении за получением услуги;</text:p>
      <text:p text:style-name="P50">- источника получения документов, необходимых для предоставления услуги;</text:p>
      <text:p text:style-name="P50">- уточнения контактной информации Администрации</text:p>
      <text:p text:style-name="P50">- времени приема заявлений и документов и выдачи готового результата услуги;</text:p>
      <text:p text:style-name="P50">- порядка обжалования действий (бездействий) и решений, принимаемых в ходе предоставления услуги.</text:p>
      <text:p text:style-name="P87"><text:span text:style-name="T6"><text:s text:c="6"/>Информация о порядке предоставления услуги, а также об услугах, которые являются необходимыми и обязательными для предоставления муниципальной услуги, размещается на официальном сайте Администрации, на Портале госуслуг, а также предоставляется: непосредственно специалистами МАУ "МФЦ <text:s/>Тацинского района"; специалистами Администрации </text:span><text:span text:style-name="T25">Верхнеобливского</text:span><text:span text:style-name="T6"> сельского поселения, с использованием средств телефонной связи и электронной почты; по почте (по письменным обращениям заявителей).</text:span></text:p>
      <text:p text:style-name="P50">Информация на Портале госуслуг, официальном сайте Администрации о порядке и сроках предоставления муниципальной услуги предоставляется заявителю бесплатно.</text:p>
      <text:p text:style-name="P50"><text:s text:c="4"/>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50"/>
      <text:p text:style-name="P35">1.3.3. Порядок, форма и место размещения информации о порядке предоставления услуги, в том числе на стендах в местах предоставления услуги и в сети Интернет.</text:p>
      <text:p text:style-name="P50"/>
      <text:p text:style-name="P87"><text:span text:style-name="T28"><text:s text:c="5"/></text:span><text:span text:style-name="T6">На информационном сайте Администрации размещаются:</text:span></text:p>
      <text:p text:style-name="P50">- круг заявителей;</text:p>
      <text:p text:style-name="P50">- сведения о местах нахождения и графике работы, справочные телефоны, адреса официальных сайтов и электронной почты участвующих в предоставлении муниципальной услуги государственных и муниципальных органов и учреждений (организаций), обращение в которые необходимо для предоставления муниципальной услуги;</text:p>
      <text:p text:style-name="P87"><text:span text:style-name="T6">- исчерпывающий перечень документов, необходимых для предоставления муниципальной услуги, требования к оформлению указанных документов, а </text:span><text:soft-page-break/><text:span text:style-name="T6">также перечень документов, которые заявитель вправе представить по собственной инициативе;</text:span></text:p>
      <text:p text:style-name="P50">- результаты предоставления муниципальной услуги,</text:p>
      <text:p text:style-name="P50">- порядок выдачи документа, являющегося результатом предоставления муниципальной услуги;</text:p>
      <text:p text:style-name="P50">- срок предоставления муниципальной услуги;</text:p>
      <text:p text:style-name="P50">- исчерпывающий перечень оснований для приостановления или отказа в предоставлении муниципальной услуги;</text:p>
      <text:p text:style-name="P50">- извлечения из законодательных и иных нормативно-правовых актов;</text:p>
      <text:p text:style-name="P50">-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50">- формы заявлений (уведомлений, сообщений), используемые при предоставлении муниципальной услуги.</text:p>
      <text:p text:style-name="P89"/>
      <text:h text:style-name="P137" text:outline-level="1">II. СТАНДАРТ ПРЕДОСТАВЛЕНИЯ МУНИЦИПАЛЬНОЙ УСЛУГИ</text:h>
      <text:p text:style-name="P50"/>
      <text:p text:style-name="P35">2.1. Наименование муниципальной услуги</text:p>
      <text:p text:style-name="P44"/>
      <text:p text:style-name="P49"><text:s text:c="4"/>2.1.1. «Продажа земельного участка, находящегося в муниципальной собственности или государственная собственность на который не разграничена, без проведения торгов».</text:p>
      <text:p text:style-name="P50"/>
      <text:p text:style-name="P88"><text:span text:style-name="T12">2.2. </text:span><text:span text:style-name="T14">Наименование органа местного самоуправления, предоставляющего муниципальную услугу</text:span></text:p>
      <text:p text:style-name="P44"/>
      <text:p text:style-name="P87"><text:span text:style-name="T6"><text:s text:c="4"/>2.2.1. Органом, уполномоченным на предоставление муниципальной услуги, является Администрация </text:span><text:span text:style-name="T8">Верхнеобливского</text:span><text:span text:style-name="T6"> сельского поселения, от имени которого выступает специалист по земельным и имущественным отношениям (далее - орган, предоставляющий муниципальную услугу, Администрация).</text:span></text:p>
      <text:p text:style-name="P50"/>
      <text:p text:style-name="P50"><text:s text:c="4"/>2.2.2. При предоставлении муниципальной услуги орган, предоставляющий муниципальную услугу, осуществляет взаимодействие с Управлением Федеральной службы государственной регистрации, кадастра и картографии по Ростовской области (далее - Управление Росреестра), ФГБУ «Федеральная кадастровая палата Росреестра» по Ростовской области (далее - ФГБУ «ФКП»), Инспекцией Федеральной налоговой службы России по Ростовской области (далее - ИФНС), с иными органами и организациями (в случае необходимости).</text:p>
      <text:p text:style-name="P50">Формы запросов и сроки предоставления запрашиваемых сведений установлены действующим законодательством.</text:p>
      <text:p text:style-name="P50"/>
      <text:p text:style-name="P87"><text:span text:style-name="T6"><text:s text:c="5"/>2.2.3.В соответствии с пунктом 3 части 1 статьи 7 Федерального закона от 27.07.2010 № 210-ФЗ “Об организации предоставления государственных и муниципальных услуг” органы, предоставляющие государственные услуги, и органы, предоставляющие муниципальные услуги, не вправе требовать от </text:span><text:soft-page-break/><text:span text:style-name="T6">заявителя 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таких услуг, включенных в перечни, указанные в части 1 статьи 9 Федерального закона от 27.07.2010 № 210-ФЗ “Об организации предоставления государственных и муниципальных услуг”.</text:span></text:p>
      <text:p text:style-name="P50"/>
      <text:p text:style-name="P35"><text:bookmark text:name="Par61"/>2.3. Описание результата предоставления муниципальной услуги</text:p>
      <text:p text:style-name="P50"/>
      <text:p text:style-name="P50"><text:s text:c="4"/>2.3.1. Результатом предоставления услуги является выдача лицу, обратившемуся за предоставлением муниципальной услуги, проекта договора купли-продажи земельного участка или выдача решения об отказе в предоставлении услуги.</text:p>
      <text:p text:style-name="P50"><text:s text:c="5"/>Заявителю в качестве результата предоставления услуги обеспечивается возможность получения документа на бумажном носителе в Администрации, МАУ "МФЦ Тацинского района" <text:s/>или посредством почтового отправления.</text:p>
      <text:p text:style-name="P50"><text:s text:c="4"/>В случае, если поступление заявления об оказании муниципальной услуги происходит посредством Портала госуслуг, официального сайта Администрации (при наличии технической возможности), посредством электронной почты, заявителю в качестве результата предоставления услуги обеспечивается возможность получения документа:</text:p>
      <text:p text:style-name="P50">- в виде бумажного документа, который заявитель получает непосредственно при личном обращении в Администрации, МАУ "МФЦ Тацинского района";</text:p>
      <text:p text:style-name="P50">- в виде бумажного документа, который направляется Администрацией заявителю посредством почтового отправления;</text:p>
      <text:p text:style-name="P50">- в виде электронного документа, размещенного на официальном сайте, ссылка на который направляется Администрацией заявителю посредством электронной почты (при наличии технической возможности);</text:p>
      <text:p text:style-name="P50">- в виде электронного документа, направляемого в личный кабинет Портала госуслуг;</text:p>
      <text:p text:style-name="P50">- в виде электронного документа, который направляется Администрацией заявителю посредством электронной почты.</text:p>
      <text:p text:style-name="P35"/>
      <text:p text:style-name="P35">2.4. Срок предоставления муниципальной услуги</text:p>
      <text:p text:style-name="P44"/>
      <text:p text:style-name="P45"><text:s text:c="5"/>2.4.1. Срок предоставления муниципальной услуги составляет не более 30 календарных дней с момента регистрации поступившего заявления в Администрации.</text:p>
      <text:p text:style-name="P45"/>
      <text:p text:style-name="P50"><text:s text:c="3"/>2.4.2. Срок, в течение которого заявление о предоставлении услуги должно быть зарегистрировано, составляет не более 1 рабочего дня.</text:p>
      <text:p text:style-name="P50"/>
      <text:p text:style-name="P50"><text:s text:c="4"/>2.4.3. Срок выдачи документа, подтверждающего принятие решения о <text:soft-page-break/>предоставлении земельного участка, находящегося в государственной или муниципальной собственности, без торгов по заявлениям юридических и физических лиц составляет не более 7 дней с момента окончания установленного срока оказания услуги.</text:p>
      <text:p text:style-name="P50"/>
      <text:p text:style-name="P87"><text:span text:style-name="T6"><text:s text:c="4"/>2.4.4. В течение десяти дней со дня поступления заявления о предоставлении земельного участка орган, предоставляющий муниципальную услугу, возвращает это заявление заявителю, если оно не соответствует положениям </text:span><text:a xlink:type="simple" xlink:href="consultantplus://offline/ref=54FE8B95E87122B18B31E5928D332496FC9C16DDA01D0F12858C150B2A3A9C0F90310A1DE1z4m7D" text:style-name="Internet_20_link" text:visited-style-name="Visited_20_Internet_20_Link"><text:span text:style-name="Internet_20_link"><text:span text:style-name="T29">пункта </text:span></text:span></text:a><text:span text:style-name="T6">2.6.2 настоящего административного регламента, подано в иной уполномоченный орган или к заявлению не приложены документы, предоставляемые в соответствии с пунктом </text:span><text:a xlink:type="simple" xlink:href="consultantplus://offline/ref=54FE8B95E87122B18B31E5928D332496FC9C16DDA01D0F12858C150B2A3A9C0F90310A1DE6z4m6D" text:style-name="Internet_20_link" text:visited-style-name="Visited_20_Internet_20_Link"><text:span text:style-name="Internet_20_link"><text:span text:style-name="T29">2.6.1</text:span></text:span></text:a><text:span text:style-name="T6"> настоящего административного регламента. </text:span></text:p>
      <text:p text:style-name="P50">При этом органом, предоставляющим муниципальную услугу, должны быть указаны причины возврата заявления о предоставлении земельного участка.</text:p>
      <text:p text:style-name="P50"/>
      <text:p text:style-name="P35">2.5. Перечень нормативных правовых актов, регулирующих отношения, возникающие в связи с предоставлением муниципальной услуги</text:p>
      <text:p text:style-name="P40"/>
      <text:p text:style-name="P26">Предоставление муниципальной услуги осуществляется <text:line-break/>в соответствии с:</text:p>
      <text:p text:style-name="P31">Конституцией Российской Федерации;</text:p>
      <text:p text:style-name="P25">Земельным кодексом Российской Федерации;</text:p>
      <text:p text:style-name="P25">Водным кодексом Российской Федерации;</text:p>
      <text:p text:style-name="P24"><text:span text:style-name="T6">Гражданским кодексом Российской Федерации</text:span><text:span text:style-name="T10">;</text:span></text:p>
      <text:p text:style-name="P25">Жилищным кодексом Российской Федерации;</text:p>
      <text:p text:style-name="P25">Налоговым кодексом Российской Федерации;</text:p>
      <text:p text:style-name="P25">Градостроительным кодексом Российской Федерации;</text:p>
      <text:p text:style-name="P30">Федеральным законом от 25.10.200 № 137-ФЗ «О введении в действие Земельного кодекса Российской Федерации»;</text:p>
      <text:p text:style-name="P31">Федеральным законом от 06.10.2003 № 131-ФЗ «Об общих принципах организации местного самоуправления в Российской Федерации»;</text:p>
      <text:p text:style-name="P28"><text:span text:style-name="T30">Федеральным </text:span><text:a xlink:type="simple" xlink:href="consultantplus://offline/ref=58F7B71DC8039C0C82B955F8914FC7C830AF6065F489EED0D293327D82g5z9K" text:style-name="Internet_20_link" text:visited-style-name="Visited_20_Internet_20_Link"><text:span text:style-name="Internet_20_link"><text:span text:style-name="T30">закон</text:span></text:span></text:a><text:span text:style-name="T30">ом от 27.07.2010 № 210-ФЗ «Об организации предоставления государственных и муниципальных услуг»;</text:span></text:p>
      <text:p text:style-name="P32">Федеральным законом от 09.02.2009 № 8-ФЗ «Об обеспечении доступа к информации о деятельности государственных органов и органов местного самоуправления»;</text:p>
      <text:p text:style-name="P31">Федеральным законом от 27.07.2006 № 149-ФЗ «Об информации, информационных технологиях и о защите информации»;</text:p>
      <text:p text:style-name="P29">Федеральный закон от 21.08.1997 №122-ФЗ «О государственной регистрации прав на недвижимое имущество и сделок с ним»;</text:p>
      <text:p text:style-name="P29">Федеральный закон от 24.07.2007 №221-ФЗ «О государственном кадастре недвижимости»;</text:p>
      <text:p text:style-name="P24"><text:span text:style-name="T6">Федеральным законом от 02.05.2006 №59-ФЗ «О порядке рассмотрения обращений граждан Российской Федерации»</text:span><text:span text:style-name="T10">;</text:span></text:p>
      <text:p text:style-name="P24"><text:span text:style-name="T6">Законом Российской Федерации от 27.04.1993 № 4866-1 «Об обжаловании </text:span><text:soft-page-break/><text:span text:style-name="T6">в суд действий и решений, нарушающих права и свободы граждан»</text:span><text:span text:style-name="T10">;</text:span></text:p>
      <text:p text:style-name="P29">Федеральным законом от 24.07.2002 №101-ФЗ «Об обороте земель сельскохозяйственного назначения»;</text:p>
      <text:p text:style-name="P29">Федеральным законом от 07.07.2003 №112-ФЗ «О личном подсобном хозяйстве»;</text:p>
      <text:p text:style-name="P29">Федеральным законом от 12.01.1996 №7-ФЗ «О некоммерческих организациях»;</text:p>
      <text:p text:style-name="P29">Федеральным законом от 11.06.2003 N 74-ФЗ «О крестьянском (фермерском) хозяйстве»;</text:p>
      <text:p text:style-name="P125">- Федеральным законом от 24.11.1995 № 181-ФЗ «О социальной защите инвалидов в Российской Федерации;</text:p>
      <text:p text:style-name="P29">Приказом Минэкономразвития РФ от 12.01.2015 №1 «Об утверждении перечня документов, подтверждающих право заявителя на приобретение земельного участка без проведения торгов»;</text:p>
      <text:p text:style-name="P28"><text:span text:style-name="T6">Приказом Минэкономразвития РФ от 27.11.2014 №762 «Об утверждении требований к подготовке схемы расположения земельного участка или земельных участков на кадастровом плане территории и формату схемы расположения земельного участка или земельных участков на кадастровом плане территории при подготовке схемы расположения земельного участка или земельных участков на кадастровом плане территории в форме электронного документа, форм</text:span><text:a xlink:type="simple" xlink:href="consultantplus://offline/ref=85163194CB327170047F7ED522F728F6996C33B649C5C5D13574D969A0A47FC8207F61F9B6A45FDBA3c2G" text:style-name="Internet_20_link" text:visited-style-name="Visited_20_Internet_20_Link"><text:span text:style-name="Internet_20_link"><text:span text:style-name="T29">ы</text:span></text:span></text:a><text:span text:style-name="T6"> схемы расположения земельного участка или земельных участков на кадастровом плане территории, подготовка которой осуществляется в форме документа на бумажном носителе»;</text:span></text:p>
      <text:p text:style-name="P27"><text:span text:style-name="T30">Уставом </text:span><text:span text:style-name="T6">муниципального образования «</text:span><text:span text:style-name="T8">Верхнеобливское</text:span><text:span text:style-name="T6"> сельское поселение»</text:span><text:span text:style-name="T30">;</text:span></text:p>
      <text:p text:style-name="P29">иными нормативно-правовыми актами, действующими в сфере земельных отношений.<text:span text:style-name="T33"> </text:span></text:p>
      <text:p text:style-name="P35"/>
      <text:p text:style-name="P35">2.6. Исчерпывающий перечень документов, необходимых в соответствии с нормативными правовыми актами для предоставления муниципальной услуги</text:p>
      <text:p text:style-name="P40"/>
      <text:p text:style-name="P36">2.6.1. Для получения муниципальной услуги заявителем представляются следующие документы:</text:p>
      <text:p text:style-name="P36"/>
      <text:p text:style-name="P46"><text:s text:c="4"/>2.6.1.1. Заявление о предварительном согласовании предоставления земельного участка или о предоставлении земельного участка, находящегося в государственной или муниципальной собственности, без проведения торгов по формам согласно приложению 2 к административному регламенту.</text:p>
      <text:p text:style-name="P46"/>
      <text:p text:style-name="P85"><text:span text:style-name="T6"><text:s text:c="4"/>2.6.1.2.</text:span><text:span text:style-name="T11"> Копия документа, удостоверяющего личность заявителя (представителя заявителя);</text:span></text:p>
      <text:p text:style-name="P68"/>
      <text:p text:style-name="P85"><text:span text:style-name="T17"><text:s text:c="4"/>2.6.1.3. </text:span><text:span text:style-name="T6">Копия документа, удостоверяющего права (полномочия) представителя заявителя, если с заявлением обращается представитель </text:span><text:soft-page-break/><text:span text:style-name="T6">заявителя.</text:span></text:p>
      <text:p text:style-name="P47"/>
      <text:p text:style-name="P47"><text:s text:c="5"/>2.6.1.4.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47"/>
      <text:p text:style-name="P47"><text:s text:c="4"/>2.6.1.6. Документы, подтверждающие права заявителя на приобретение земельного участка без проведения торгов.</text:p>
      <text:p text:style-name="P43"/>
      <text:p text:style-name="P37">2.6.2. Для получения муниципальной услуги заявитель вправе представить следующие документы:</text:p>
      <text:p text:style-name="P47"/>
      <text:p text:style-name="P47">- документы, подтверждающие наличие сведений в Едином государственном реестре прав на недвижимое имущество и сделок с ним (выписка из ЕГРП на земельный участок, выписка из ЕГРП на объект капитального строительства);</text:p>
      <text:p text:style-name="P47">- документы, подтверждающие наличие сведений в Государственном кадастре недвижимости (кадастровая выписка о земельном участке либо кадастровый паспорт на земельный участок, кадастровый паспорт на объект капитального строительства).</text:p>
      <text:p text:style-name="P47"><text:s text:c="5"/>В Управлении Росреестра в установленном законом порядке Администрацией запрашиваются сведения об объекте недвижимости, содержащиеся в Едином государственном реестре прав на недвижимое имущество и сделок с ним, которые выдаются в виде:</text:p>
      <text:p text:style-name="P47">- выписки из Единого государственного реестра прав на недвижимое имущество и сделок с ним;</text:p>
      <text:p text:style-name="P47">- уведомления об отсутствии в Едином государственном реестре прав на недвижимое имущество и сделок с ним запрашиваемых сведений.</text:p>
      <text:p text:style-name="P47"><text:s text:c="4"/>В ФГБУ «ФКП» в установленном законом порядке Администрацией запрашиваются сведения, содержащиеся в Государственном кадастре недвижимости, которые выдаются в виде:</text:p>
      <text:p text:style-name="P47">- кадастровой выписки о земельном участке;</text:p>
      <text:p text:style-name="P47">- кадастрового паспорта земельного участка;</text:p>
      <text:p text:style-name="P47">- кадастровой выписки об объекте капитального строительства;</text:p>
      <text:p text:style-name="P47">- кадастрового паспорта об объекте капитального строительства;</text:p>
      <text:p text:style-name="P47">- кадастрового плана территории;</text:p>
      <text:p text:style-name="P47">- копии документа, на основании которого сведения об объекте недвижимости внесены в государственный кадастр недвижимости;</text:p>
      <text:p text:style-name="P47">- в ином виде, определенном органом нормативно-правового регулирования в сфере кадастровых отношений.</text:p>
      <text:p text:style-name="P47"/>
      <text:p text:style-name="P37">2.6.3. Запрещается требовать от заявителя:</text:p>
      <text:p text:style-name="P47"/>
      <text:list xml:id="list45189467675567375" text:style-name="WWNum3">
        <text:list-item>
          <text:p text:style-name="P133">представления документов и информации или осуществления действий, </text:p>
        </text:list-item>
      </text:list>
      <text:p text:style-name="P47">представление или осуществление которых не предусмотрено нормативными <text:soft-page-break/>правовыми актами, регулирующими отношения, возникающие в связи с предоставлением государственных и муниципальных услуг;</text:p>
      <text:p text:style-name="P122"/>
      <text:list xml:id="list114326531380348" text:continue-numbering="true" text:style-name="WWNum3">
        <text:list-item>
          <text:p text:style-name="P133">представления документов и информации, в том числе подтверждающих </text:p>
        </text:list-item>
      </text:list>
      <text:p text:style-name="P47">внесение заявителем платы за предоставление государственных и муниципальных услуг,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предусмотренных частью 1 статьи 1 Федерального закона от 27.07.2010 № 210-ФЗ “Об организации предоставления государственных и муниципальных услуг” государственных и муниципальных услуг,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за исключением документов, включенных в определенный частью 6 статьи 7 Федерального закона от 27.07.2010 № 210-ФЗ “Об организации предоставления государственных и муниципальных услуг” перечень документов. Заявитель вправе представить указанные документы и информацию в органы, предоставляющие государственные услуги, и органы, предоставляющие муниципальные услуги, по собственной инициативе;</text:p>
      <text:p text:style-name="P123"/>
      <text:p text:style-name="P47"><text:s text:c="5"/>3) осуществления действий, в том числе согласований, необходимых для получения государственных и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части 1 статьи 9 Федерального закона от 27.07.2010 № 210-ФЗ “Об организации предоставления государственных и муниципальных услуг”;</text:p>
      <text:p text:style-name="P47"/>
      <text:p text:style-name="P47"><text:s text:c="5"/>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или муниципальной услуги, либо в предоставлении государственной или муниципальной услуги, за исключением следующих случаев:</text:p>
      <text:p text:style-name="P47"><text:s text:c="5"/>а) изменение требований нормативных правовых актов, касающихся предоставления государственной или муниципальной услуги, после первоначальной подачи заявления о предоставлении государственной или муниципальной услуги;</text:p>
      <text:p text:style-name="P85"><text:span text:style-name="T6"><text:s text:c="5"/>б) наличие ошибок в заявлении о предоставлении государственной или муниципальной услуги и документах, поданных заявителем после первоначального отказа в приеме документов, необходимых для предоставления государственной или муниципальной услуги, либо в предоставлении государственной или муниципальной услуги и не включенных в </text:span><text:soft-page-break/><text:span text:style-name="T6">представленный ранее комплект документов;</text:span></text:p>
      <text:p text:style-name="P47"><text:s text:c="4"/>в) истечение срока действия документов или изменение информации после первоначального отказа в приеме документов, необходимых для предоставления государственной или муниципальной услуги, либо в предоставлении государственной или муниципальной услуги;</text:p>
      <text:p text:style-name="P47"><text:s text:c="4"/>г)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государственную услугу, или органа, предоставляющего муниципальную услугу, государственного или муниципального служащего, работника многофункционального центра, работника организации, предусмотренной частью 1.1 статьи 16 Федерального закона от 27.07.2010 № 210-ФЗ “Об организации предоставления государственных и муниципальных услуг”, при первоначальном отказе в приеме документов, необходимых для предоставления государственной или муниципальной услуги, либо в предоставлении государственной или муниципальной услуги, о чем в письменном виде за подписью руководителя органа, предоставляющего государственную услугу, или органа, предоставляющего муниципальную услугу, руководителя многофункционального центра при первоначальном отказе в приеме документов, необходимых для предоставления государственной или муниципальной услуги, либо руководителя организации, предусмотренной частью 1.1 статьи 16 Федерального закона от 27.07.2010 № 210-ФЗ “Об организации предоставления государственных и муниципальных услуг”, уведомляется заявитель, а также приносятся извинения за доставленные неудобства.</text:p>
      <text:p text:style-name="P44"/>
      <text:p text:style-name="P35">2.7. Исчерпывающий перечень оснований для отказа в приеме документов, необходимых для предоставления муниципальной услуги</text:p>
      <text:p text:style-name="P40"/>
      <text:p text:style-name="P50"><text:s text:c="5"/>2.7.1. Заявителю направляется уведомление об отказе в приеме к рассмотрению заявления в случае, если при обращении за предоставлением муниципальной услуги в электронной форме в результате проверки квалифицированной подписи выявлено несоблюдение установленных статьей 11 Федерального закона от 06.04.2011 № 63-ФЗ «Об электронной подписи» условий признания ее действительности.</text:p>
      <text:p text:style-name="P50"/>
      <text:p text:style-name="P35">2.8. Исчерпывающий перечень оснований для приостановления предоставления муниципальной услуги</text:p>
      <text:p text:style-name="P35"/>
      <text:p text:style-name="P87"><text:span text:style-name="T6"><text:s text:c="5"/>2.8.1. В случае, если на дату поступления в уполномоченный орган заявления о предварительном согласовании предоставления земельного участка, образование которого предусмотрено приложенной к этому заявлению схемой расположения земельного участка, на рассмотрении такого органа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 уполномоченный орган </text:span><text:soft-page-break/><text:span text:style-name="T6">принимает решение о приостановлении срока рассмотрения поданного позднее заявления о предварительном согласовании предоставления земельного участка и направляет принятое решение заявителю.</text:span></text:p>
      <text:p text:style-name="P50"><text:s text:c="5"/>Срок рассмотрения поданного позднее заявления о предварительном согласовании предоставления земельного участка приостанавливается до принятия решения об утверждении направленной или представленной ранее схемы расположения земельного участка или до принятия решения об отказе в утверждении указанной схемы.</text:p>
      <text:p text:style-name="P50"/>
      <text:p text:style-name="P35">2.9. Основания для отказа в предоставлении муниципальной услуги.</text:p>
      <text:p text:style-name="P50"/>
      <text:p text:style-name="P63"><text:s text:c="5"/>Основаниями для отказа в предоставлении муниципальной услуги являются:</text:p>
      <text:p text:style-name="P64"><text:s text:c="4"/>1) не предоставления заявителем определенных пунктом 2.6.1. настоящего Административного регламента документов, обязанность по предоставлению которых возложена на заявителя;</text:p>
      <text:p text:style-name="P63"><text:s text:c="3"/>2) поступления в Администрацию ответа органа государственной власти,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ющего об отсутствии документа и (или) информации, необходимых для предоставления муниципальной услуги, если соответствующий документ не представлен заявителем по собственной инициативе. Отказ в предоставлении муниципальной услуги по указанному основанию допускается в случае, если Администрация после получения указанного ответа уведомила заявителя о получении такого ответа, предложила заявителю представить документ и (или) информацию, необходимые для предоставления муниципальной услуги, в соответствии с пунктом 2.6.1. настоящего Административного регламента, и не получила от заявителя такие документ и (или) информацию в течение пятнадцати рабочих дней со дня направления уведомления;</text:p>
      <text:p text:style-name="P64"><text:s text:c="4"/>3) предоставления документов в ненадлежащий орган;</text:p>
      <text:p text:style-name="P64"><text:s text:c="4"/>4) обращения за оказанием муниципальной услуги ненадлежащего лица;</text:p>
      <text:p text:style-name="P64"><text:s text:c="4"/>5) представителем не представлена оформленная в установленном порядке доверенность на осуществление действий.</text:p>
      <text:p text:style-name="P90"/>
      <text:p text:style-name="P35">2.10. 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40"/>
      <text:p text:style-name="P48">2.10.1 Предоставления услуг, которые являются необходимыми и обязательными для предоставления муниципальной услуги не требуется.</text:p>
      <text:p text:style-name="P48"/>
      <text:p text:style-name="P35">2.11. Порядок, размер и основания взимания государственной пошлины или иной платы, взимаемой за предоставление муниципальной услуги</text:p>
      <text:p text:style-name="P50"/>
      <text:p text:style-name="P50"><text:soft-page-break/>2.11.1. Государственная пошлина и иная плата за предоставление муниципальной услуги не взимается.</text:p>
      <text:p text:style-name="P50"/>
      <text:p text:style-name="P35">2.12. 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text:p>
      <text:p text:style-name="P50"/>
      <text:p text:style-name="P48"><text:s text:c="5"/>2.12.1. Максимальное время ожидания в очереди при подаче заявления и документов, обязанность по представлению которых возложена на заявителя, для предоставления муниципальной услуги не должно превышать 15 минут.</text:p>
      <text:p text:style-name="P48"><text:s text:c="6"/>2.12.2. Максимальное время ожидания в очереди при получении результата предоставления муниципальной услуги не должно превышать 15 минут.</text:p>
      <text:p text:style-name="P48"/>
      <text:p text:style-name="P35">2.13. Срок регистрации заявления о предоставлении муниципальной услуги</text:p>
      <text:p text:style-name="P19"/>
      <text:p text:style-name="P21"><text:s text:c="4"/>2.13.1. Заявление и документы, обязанность по представлению которых возложена на заявителя, для предоставления муниципальной услуги, в том числе в электронной форме, подлежит регистрации в день его поступления.</text:p>
      <text:p text:style-name="P21"><text:s text:c="5"/>2.13.2. Заявление и документы, обязанность по представлению которых возложена на заявителя, для предоставления муниципальной услуги, поданное в администрацию Верхнеобливского сельского поселения подлежит регистрации в день его поступления.</text:p>
      <text:p text:style-name="P21"/>
      <text:p text:style-name="P23"><text:span text:style-name="T12">2.14. Требования к помещениям, в которых предоставляю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span text:style-name="T6">.</text:span></text:p>
      <text:p text:style-name="P21"/>
      <text:p text:style-name="P21">2.14.1. Требования к Администрации, МАУ "МФЦ Тацинского района" и помещениям предоставления услуги:</text:p>
      <text:p text:style-name="P21">- размещение с учетом максимальной транспортной доступности;</text:p>
      <text:p text:style-name="P21">- обеспечение беспрепятственного доступа лиц с ограниченными возможностями передвижения;</text:p>
      <text:p text:style-name="P21">- возможность самостоятельного или с помощью сотрудников, предоставляющих услуги, передвижения по территории Администрации, МАУ "МФЦ Тацинского района " инвалидов с учетом ограничений их жизнедеятельности;</text:p>
      <text:p text:style-name="P21">- размещение оборудования и носителей информации, необходимых для <text:soft-page-break/>обеспечения беспрепятственного доступа инвалидов к услугам с учетом ограничений их жизнедеятельности;</text:p>
      <text:p text:style-name="P21">- соответствие санитарно-эпидемиологическим правилам и нормативам, правилам пожарной безопасности, нормам охраны труда;</text:p>
      <text:p text:style-name="P21">- оборудование осветительными приборами, которые позволят ознакомиться с представленной информацией;</text:p>
      <text:p text:style-name="P21">- обеспечение возможности направления запроса по электронной почте;</text:p>
      <text:p text:style-name="P21">- оборудование секторов для информирования (размещения стендов); наличие схемы расположения служебных помещений (кабинетов);</text:p>
      <text:p text:style-name="P21">- наличие бесплатной парковки для автомобильного транспорта посетителей Администрации, МАУ "МФЦ Тацинского района ", в том числе предусматривающей места для специальных автотранспортных средств инвалидов, расположенной на территории, прилегающей к Администрации, МАУ "МФЦ Тацинского района ".</text:p>
      <text:p text:style-name="P21"/>
      <text:p text:style-name="P21">2.14.2. Требования к входу в здание, где расположены Администрации, МАУ "МФЦ Тацинского района ":</text:p>
      <text:p text:style-name="P21">- наличие стандартной вывески с наименованием Администрации, МАУ "МФЦ _______________" и режимом работы;</text:p>
      <text:p text:style-name="P21">- наличие удобного и свободного подхода для заявителей и подъезда для производственных целей Администрации, МАУ "МФЦ Тацинского района ";</text:p>
      <text:p text:style-name="P21">- возможность посадки в транспортное средство и высадки из него перед входом в Администрацию, МАУ "МФЦ Тацинского района ", в том числе с использованием кресла-коляски и при необходимости с помощью сотрудников, предоставляющих услуги;</text:p>
      <text:p text:style-name="P21">- наличие системы освещения входной группы.</text:p>
      <text:p text:style-name="P21"/>
      <text:p text:style-name="P21">2.14.3. Требования к местам для ожидания:</text:p>
      <text:p text:style-name="P21">- оборудование стульями и (или) кресельными секциями;</text:p>
      <text:p text:style-name="P21">- местонахождение в холле или ином специально приспособленном помещении;</text:p>
      <text:p text:style-name="P21">- наличие в здании, где организуется прием заявителей, мест общественного пользования (туалеты), в том числе для инвалидов, и мест для хранения верхней одежды.</text:p>
      <text:p text:style-name="P21"/>
      <text:p text:style-name="P21">2.14.4. Требования к местам приема заявителей и оборудованию мест получения услуги:</text:p>
      <text:p text:style-name="P21">- наличие информационных табличек с указанием номера окна, фамилии, имени, отчества (при наличии) и должности специалиста, осуществляющего прием или выдачу документов;</text:p>
      <text:p text:style-name="P21">- обеспечение организационно-техническими условиями, необходимыми для предоставления услуги: рабочее место специалиста оборудовано персональным компьютером с возможностью доступа к необходимым информационным системам, печатающим и сканирующим устройствами;</text:p>
      <text:p text:style-name="P21">- возможность свободного входа и выхода специалистов из помещения при необходимости;</text:p>
      <text:p text:style-name="P21"><text:soft-page-break/>- наличие стульев и столов;</text:p>
      <text:p text:style-name="P21">- наличие канцелярских принадлежностей и расходных материалов для обеспечения возможности оформления документов.</text:p>
      <text:p text:style-name="P21"/>
      <text:p text:style-name="P21">2.14.5. Требования к местам для информирования заявителей, получения информации и заполнения необходимых документов:</text:p>
      <text:p text:style-name="P21">- наличие визуальной, текстовой информации, размещаемой на информационном стенде Администрации, МАУ "МФЦ Тацинского района ";</text:p>
      <text:p text:style-name="P21">- информационные стенды должны быть максимально приближены к каждому посетителю, хорошо просматриваемы и функциональны;</text:p>
      <text:p text:style-name="P22"><text:span text:style-name="T6">- оформление текста материалов, размещаемых на стендах Администрации, МАУ "МФЦ Тацинского района, официальном сайте Администрации </text:span><text:span text:style-name="T9">Верхнеобливского</text:span><text:span text:style-name="T6"> сельского поселения, Портале сети МФЦ удобным для чтения шрифтом;</text:span></text:p>
      <text:p text:style-name="P21">- обеспечение дублирования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21">- наличие стульев и столов для возможности оформления документов;</text:p>
      <text:p text:style-name="P21">- обеспечение свободного доступа к информационным стендам, столам.</text:p>
      <text:p text:style-name="P21"/>
      <text:p text:style-name="P21"><text:s text:c="6"/>2.14.6. 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муниципальной услуги в многофункциональном центре предоставления государственных и муниципальных услуг, возможность получения информации о ходе предоставления муниципальной услуги, в том числе с использованием федеральной государственной информационной системы "Единый портал государственных и муниципальных услуг (функций)" и региональной государственной информационной системы "Портал государственных и муниципальных услуг Ростовской области".</text:p>
      <text:p text:style-name="P21">Показатели доступности предоставления услуги:</text:p>
      <text:p text:style-name="P21">- возможность получения услуги в Администрации, МАУ "МФЦ Тацинского района ";</text:p>
      <text:p text:style-name="P21">- транспортная доступность к местам предоставления услуги;</text:p>
      <text:p text:style-name="P21">- сопровождение инвалидов, имеющих стойкие расстройства функции зрения и самостоятельного передвижения, оказание им помощи в Администрации, МАУ "МФЦ Тацинского района ";</text:p>
      <text:p text:style-name="P21">- допуск в Администрацию, МАУ "МФЦ Тацинского района " сурдопереводчика и тифлосурдопереводчика;</text:p>
      <text:p text:style-name="P21">- допуск в Администрацию, МАУ "МФЦ Тацинского района " собаки-проводника при наличии документа, подтверждающего ее специальное обучение, выданного в соответствии с приказом Министерства труда и социальной защиты Российской Федерации от 22.06.2015 N 386н;</text:p>
      <text:p text:style-name="P21">- оказание специалистами Администрации, МАУ "МФЦ Тацинского района " иной необходимой инвалидам помощи в преодолении барьеров, мешающих <text:soft-page-break/>получению услуг и использованию объектов в Администрации, МАУ "МФЦ Тацинского района " наравне с другими лицами;</text:p>
      <text:p text:style-name="P21">- возможность по запросу заявителя выезда специалиста Администрации, МАУ "МФЦ Тацинского района " к заявителю для приема заявлений и документов, необходимых для предоставления услуги, а также доставки результатов предоставления услуги, в том числе за плату;</text:p>
      <text:p text:style-name="P21">- возможность получения информации о ходе предоставления услуги, в том числе с использованием информационно-телекоммуникационных технологий;</text:p>
      <text:p text:style-name="P21">- возможность предварительной записи в Администрации, МАУ "МФЦ Тацинского района " для получения услуги;</text:p>
      <text:p text:style-name="P21">- размещение информации о порядке предоставления услуги на официальном сайте Администрации Верхнеобливского сельского поселения, Портале госуслуг, Портале сети МФЦ, а также предоставление специалистами Администрации, МАУ "МФЦ Тацинского района " при личном обращении; с использованием средств телефонной связи и электронной почты; по почте (по письменным обращениям заявителей);</text:p>
      <text:p text:style-name="P21">Показатели качества предоставления услуги:</text:p>
      <text:p text:style-name="P21">- количество взаимодействий заявителя с специалистами Администрации, МАУ "МФЦ Тацинского района " при предоставлении муниципальной услуги не более 2 раз: заявитель предоставляет полный пакет документов в соответствии с п. 2.6. настоящего Регламента в Администрацию, МАУ "МФЦ Тацинского района " и единожды забирает результат предоставления услуги (в случае если при подаче заявления в способе получения результата услуги указано МФЦ);</text:p>
      <text:p text:style-name="P21">- отсутствие нарушений срока предоставления муниципальной услуги;</text:p>
      <text:p text:style-name="P21">- отсутствие нарушений срока ожидания в очереди при предоставлении муниципальной услуги;</text:p>
      <text:p text:style-name="P21">- отсутствие обоснованных жалоб на решения или действия (бездействие), принятые или осуществленные при предоставлении муниципальной услуги.</text:p>
      <text:p text:style-name="P21">Муниципальная услуга может быть предоставлена по принципу экстерриториальности на территории Ростовской области, в соответствии с которым заявитель вправе выбрать для обращения за получением услуги многофункциональный центр предоставления государственных и муниципальных услуг, расположенный на территории Ростовской области, независимо от места его регистрации на территории Ростовской области.</text:p>
      <text:p text:style-name="P21"/>
      <text:p text:style-name="P20">2.15. Иные требования</text:p>
      <text:p text:style-name="P21"><text:s text:c="3"/></text:p>
      <text:p text:style-name="P21"><text:s text:c="6"/>Муниципальная услуга может быть предоставлена через Портал госуслуг при наличии технической возможности.</text:p>
      <text:p text:style-name="P21"><text:s text:c="6"/>Заявление, подаваемое в форме электронного документа, подписывается заявителем простой электронной подписью, а прилагаемые к нему электронные документы должны быть подписаны должностными лицами органов (организаций), выдавших эти документы, усиленной квалифицированной электронной подписью.</text:p>
      <text:p text:style-name="P21"/>
      <text:p text:style-name="P44"><text:soft-page-break/>III.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p>
      <text:h text:style-name="P138" text:outline-level="1"/>
      <text:p text:style-name="P35">3.1. Организация предоставления муниципальной услуги включает в себя следующие административные процедуры:</text:p>
      <text:p text:style-name="P50"/>
      <text:p text:style-name="P50"><text:s text:c="5"/>3.1.1. Прием и регистрация заявления и документов, необходимых для предоставления муниципальной услуги.</text:p>
      <text:p text:style-name="P50">Срок административной процедуры составляет <text:s/>3 дня. </text:p>
      <text:p text:style-name="P50"><text:s text:c="5"/>3.1.2. Экспертиза документов, установление оснований для предоставления (отказа в предоставлении) муниципальной услуги; направление межведомственных запросов (при необходимости).</text:p>
      <text:p text:style-name="P50">Срок административной процедуры составляет <text:s/>10 дней.</text:p>
      <text:p text:style-name="P50"><text:s text:c="6"/>3.1.3. Подготовка уведомления об отказе в предоставлении услуги при наличии основании, указанных в пункте 2.9 настоящего регламента.</text:p>
      <text:p text:style-name="P50">Срок административной процедуры 5 дней.</text:p>
      <text:p text:style-name="P50"><text:s text:c="6"/>3.1.4. Выдача заявителю уведомления об отказе <text:s/>в предоставлении услуги.</text:p>
      <text:p text:style-name="P50">Срок административной процедуры составляет 5 дней.</text:p>
      <text:p text:style-name="P50"><text:s text:c="7"/>3.1.5. При отсутствии оснований для отказа в предоставлении муниципальной услуги, <text:s/>в случае, если <text:s/>испрашиваемый земельный участок предстоит образовать, и к заявлению о предварительном согласовании предоставления земельного участка заявителем представлена схема на бумажном носителе, обеспечивается подготовка схемы расположения земельного участка в форме электронного документа. </text:p>
      <text:p text:style-name="P50">Срок административной процедуры составляет 5 дней.</text:p>
      <text:p text:style-name="P50"><text:s text:c="6"/>3.1.6. Подготовка и издание Постановления о предварительном согласовании <text:s/>предоставления земельного участка.</text:p>
      <text:p text:style-name="P50">Срок административной процедуры составляет <text:s/>7 дней.</text:p>
      <text:p text:style-name="P50"><text:s text:c="6"/>3.1.7. Выдача постановления о предварительном согласовании предоставления земельного участка.</text:p>
      <text:p text:style-name="P50">Срок административной процедуры составляет 8 дней.</text:p>
      <text:p text:style-name="P50"><text:s text:c="5"/>3.1.8. В случае, если земельный участок образован и границы уточнены в соответствии с действующим законодательством:</text:p>
      <text:p text:style-name="P50"><text:s text:c="4"/>3.1.8.1. Подготовка и издание Постановления о предоставлении земельного участка.</text:p>
      <text:p text:style-name="P50">Срок административной процедуры составляет 7 дней.</text:p>
      <text:p text:style-name="P50"/>
      <text:p text:style-name="P50"><text:s text:c="5"/>3.1.8.2. Подготовка проекта договора купли-продажи.</text:p>
      <text:p text:style-name="P50">Срок административной процедуры составляет 1 день.</text:p>
      <text:p text:style-name="P50"><text:s text:c="5"/>3.1.8.3. Подписание соответствующего договора сторонами и выдача заявителю.</text:p>
      <text:p text:style-name="P50">Срок административной процедуры составляет 12 дней.</text:p>
      <text:p text:style-name="P50"><text:soft-page-break/></text:p>
      <text:p text:style-name="P35">3.2. Порядок осуществления административных процедур в электронной форме, в том числе с использованием Портала госуслуг.</text:p>
      <text:p text:style-name="P35"/>
      <text:p text:style-name="P50"><text:s text:c="5"/>Предоставление информации заявителю и обеспечение доступа заявителей к сведениям о муниципальной услуге осуществляются посредством размещения информации о муниципальной услуге на Портале госуслуг. </text:p>
      <text:p text:style-name="P50"><text:s text:c="6"/>В электронной форме, в том числе с использованием Портала госуслуг, осуществляются следующие административные процедуры: </text:p>
      <text:p text:style-name="P50">- предоставление информации заявителям и обеспечение доступа заявителей к сведениям о данной муниципальной услуге; </text:p>
      <text:p text:style-name="P50">- подача заявителем через Портал госуслуг заявления о предоставлении муниципальной услуги; </text:p>
      <text:p text:style-name="P50">- прием заявления о предоставлении муниципальной услуги, его обработка и подготовка ответа на заявление в электронной форме; </text:p>
      <text:p text:style-name="P50">- проверка в установленном порядке действительности усиленной квалифицированной электронной подписи, которой подписано заявление о предоставлении муниципальной услуги;</text:p>
      <text:p text:style-name="P50">- получение заявителем сведений о ходе предоставления муниципальной услуги. </text:p>
      <text:p text:style-name="P50">Получение заявителем сведений о мониторинге хода предоставления данной муниципальной услуги осуществляется в электронной форме, а также может быть осуществлено по телефону или при личном обращении к должностному лицу администрации, ответственному за предоставлении муниципальной услуги.</text:p>
      <text:p text:style-name="P50">Результат может быть получен по почте, при личном обращении к должностному лицу администрации, ответственному за предоставлении муниципальной услуги, либо в форме электронного документа, подписанного уполномоченным должностным лицом с использованием усиленной квалифицированной электронной подписи.</text:p>
      <text:p text:style-name="P50"/>
      <text:p text:style-name="P35">3.3. Прием и регистрация заявления и документов, необходимых для предоставления муниципальной услуги.</text:p>
      <text:p text:style-name="P50"/>
      <text:p text:style-name="P50"><text:s text:c="8"/>3.3.1. Основанием для начала административной процедуры является подача заявителем (его представителем) заявления на имя главы Верхнеобливского сельского поселения о предварительном согласовании предоставления земельного участка либо заявления о предоставлении земельного участка и документов, необходимых для предоставления муниципальной услуги, указанных в пункте 2.6 административного регламента, в орган, предоставляющий муниципальную услугу.</text:p>
      <text:p text:style-name="P50">Заявление и документы, необходимые для предоставления муниципальной услуги, могут быть представлены заявителем (его представителем):</text:p>
      <text:p text:style-name="P50">при личном обращении в орган, предоставляющий муниципальную услугу;</text:p>
      <text:p text:style-name="P50">по электронной почте органа, предоставляющего муниципальную услугу.</text:p>
      <text:p text:style-name="P50"><text:soft-page-break/><text:s text:c="4"/>3.3.2. Ответственными за исполнение административной процедуры являются специалисты Администрации, в соответствии с должностными обязанностями (далее – ответственный за прием заявления).</text:p>
      <text:p text:style-name="P50"><text:s text:c="4"/>3.3.3. Заявление о предоставлении муниципальной услуги, в том числе <text:line-break/>в электронной форме, подлежит регистрации в день его поступления <text:line-break/>в орган, предоставляющий муниципальную услугу.</text:p>
      <text:p text:style-name="P50"><text:s text:c="3"/>3.3.4. Ответственный за прием заявления выполняет следующие действия:</text:p>
      <text:p text:style-name="P50"><text:s text:c="3"/>3.3.4.1. Устанавливает предмет обращения.</text:p>
      <text:p text:style-name="P50"><text:s text:c="3"/>3.3.4.2. Проверяет представленные документы на соответствие требованиям пунктов 2.6, 2.7 административного регламента.</text:p>
      <text:p text:style-name="P50">При поступлении заявления в электронной форме специалист в течение 1 рабочего дня с момента его регистрации проводит процедуру проверки действительности квалифицированной подписи, с использованием которой подписано заявление (пакет электронных документов) о предоставлении муниципальной услуги, предусматривающую проверку соблюдения условий, указанных в статье 11 Федерального закона «Об электронной подписи».</text:p>
      <text:p text:style-name="P50">В случае если в результате проверки квалифицированной подписи будет выявлено несоблюдение установленных условий признания ее действительности, уполномоченный орган в течение трех дней со дня завершения проведения такой проверки принимает решение об отказе в приеме к рассмотрению заявления и направляет заявителю уведомление об этом в электронной форме с указанием пунктов статьи 11 Федерального закона «Об электронной подписи», которые послужили основанием для принятия указанного решения. Такое уведомление подписывается квалифицированной подписью руководителя уполномоченного органа или уполномоченного им должностного лица и направляется по адресу электронной почты заявителя либо в его личный кабинет в федеральной государственной информационной системе «Единый портал государственных и муниципальных услуг (функций)».</text:p>
      <text:p text:style-name="P50">При установлении несоответствия представленных документов требованиям регламента, ответственный за исполнение административной процедуры уведомляет заявителя либо его представителя о наличии препятствий для приема документов, объясняет заявителю содержание выявленных недостатков в представленных документах, предлагает принять меры по их устранению.</text:p>
      <text:p text:style-name="P87"><text:span text:style-name="T17">По требованию заявителя </text:span><text:span text:style-name="T6">ответственный за прием заявления готовит письменный мотивированный отказ в приеме документов (приложение 5 к административному регламенту).</text:span></text:p>
      <text:p text:style-name="P87"><text:span text:style-name="T17">Принятие </text:span><text:span text:style-name="T6">органом, предоставляющим муниципальную услугу,</text:span><text:span text:style-name="T17"> решения об отказе в приеме документов, необходимых для предоставления муниципальной услуги не препятствует повторному обращению заявителя за предоставлением муниципальной услуги после устранения причин, послуживших основанием для принятия </text:span><text:span text:style-name="T6">органом, предоставляющим муниципальную услугу,</text:span><text:span text:style-name="T17"> указанного решения.</text:span></text:p>
      <text:p text:style-name="P71"><text:s text:c="4"/>3.3.4.3. Получает письменное согласие заявителя на обработку персональных данных (приложение 3 к административному регламенту).</text:p>
      <text:p text:style-name="P50"><text:s text:c="4"/>3.3.4.4. Делает отметку на обоих экземплярах заявления о приеме <text:soft-page-break/>документов. </text:p>
      <text:p text:style-name="P87"><text:span text:style-name="T6"><text:s text:c="4"/>3.3.4.5. Передает заявителю экземпляр заявления с отметкой о приеме документов и расписку в приеме документов </text:span><text:span text:style-name="T17">(приложение 4 к административному регламенту)</text:span><text:span text:style-name="T6">, другой экземпляр заявления регистрирует <text:s/>и передает по реестру в администрацию Верхнеобливского сельского поселения для регистрации.</text:span></text:p>
      <text:p text:style-name="P50"><text:s text:c="4"/>3.3.5. Ответственный за прием заявления:</text:p>
      <text:p text:style-name="P50"><text:s text:c="4"/>3.3.5.1. Ответственный за прием заявления проверяет заявление и представленные документы на соответствие требованиям пунктов 2.6, 2.7 административного регламента.</text:p>
      <text:p text:style-name="P50">Если представленные документы не соответствуют установленным требованиям, ответственный за прием заявления готовит письменный мотивированный отказ в приеме документов. В случае соответствия документов установленным требованиям, ответственный за прием заявления, регистрирует <text:s/>заявление с приложенными документами.</text:p>
      <text:p text:style-name="P50"><text:s text:c="4"/>3.3.5.2. Ответственный за прием заявления обеспечивает передачу полученного заявления и пакета документов для его регистрации. </text:p>
      <text:p text:style-name="P50"><text:s text:c="4"/>3.3.6. После регистрации заявление с прилагаемыми документами направляется уполномоченному лицу администрации Верхнеобливского сельского поселения для наложения резолюции.</text:p>
      <text:p text:style-name="P50"><text:s text:c="4"/>3.3.7. После наложения резолюции заявление с пакетом документов передается для рассмотрения и экспертизы.</text:p>
      <text:p text:style-name="P50">Передача заявления и документов осуществляется не позднее, чем на следующий день с момента наложения резолюции.</text:p>
      <text:p text:style-name="P50"><text:s text:c="4"/>3.3.8. Результатом административной процедуры является регистрация заявления, наложение резолюции и направление документов для экспертизы и исполнения либо отказ в приеме заявления по основаниям, установленным пунктом 2.7 настоящего регламента.</text:p>
      <text:p text:style-name="P51"><text:s text:c="5"/>3.4. Экспертиза документов, установление оснований для предоставления (отказа в предоставлении) муниципальной услуги, направление межведомственного запроса (при необходимости).</text:p>
      <text:p text:style-name="P50"><text:s text:c="4"/>3.4.1. Основанием для начала данной административной процедуры является поступление заявления.</text:p>
      <text:p text:style-name="P50"><text:s text:c="4"/>3.4.2. Ответственный исполнитель Администрация:</text:p>
      <text:p text:style-name="P50">проверяет представленный комплект документов, необходимых для предоставления муниципальной услуги, при необходимости осуществляет подготовку межведомственных запросов;</text:p>
      <text:p text:style-name="P50">устанавливает отсутствие (наличие) оснований для отказа в предоставлении муниципальной услуги, направляет межведомственные запросы (при необходимости).</text:p>
      <text:p text:style-name="P87"><text:span text:style-name="T6"><text:s text:c="5"/>3.4.3. В случае, если заявление не соответствует требованиям, установленным п.2.6 настоящего регламента, или подано в иной уполномоченный орган, а так же при наличии оснований, указанных в пункте 2.9 настоящего регламента ответственный исполнитель незамедлительно обеспечивает подготовку, согласование и подписание главой Верхнеобливского </text:span><text:soft-page-break/><text:span text:style-name="T6">сельского поселения <text:s/>или уполномоченным заместителем уведомления об отказе в предоставлении муниципальной услуги и возврат документов в срок, не превышающий 5 дней.</text:span></text:p>
      <text:p text:style-name="P50"><text:s text:c="6"/>3.4.4. Ответственный исполнитель администрации поселения регистрирует и обеспечивает направление на подписание на бумажном носителе уведомления об отказе в срок, не превышающий 5 дней.</text:p>
      <text:p text:style-name="P50"><text:s text:c="5"/>3.4.4.1. В случае подачи заявления в администрацию ответственный исполнитель Администрации в течение 7 дней со дня регистрации подписанного уведомления об отказе вручает его заявителю лично.</text:p>
      <text:p text:style-name="P50"><text:s text:c="5"/>3.4.4.2. В случае указания в заявлении способа получения «почтой» ответственный исполнитель Администрации направляет уведомления об отказе заказным письмом с уведомлением по адресу, указанному в заявлении.</text:p>
      <text:p text:style-name="P50"><text:s text:c="4"/>3.4.5. В случае отсутствия оснований для отказа в предоставлении муниципальной услуги ответственный исполнитель:</text:p>
      <text:p text:style-name="P50"><text:s text:c="4"/>3.4.5.1. В течение 5 дней обеспечивает подготовку схемы расположения земельного участка в форме электронного документа (в случае, если к заявлению о предварительном согласовании предоставления земельного участка заявителем представлена схема на бумажном носителе).</text:p>
      <text:p text:style-name="P51"><text:s text:c="4"/>3.4.6. Обеспечивает направление межведомственного запроса (при необходимости).</text:p>
      <text:p text:style-name="P50"><text:s text:c="4"/>3.4.6.1. Основанием для начала данной административной процедуры является необходимость получения документов (сведений), необходимых для получения муниципальной услуги, которые находятся в распоряжении государственных, муниципальных органов и других организаций.</text:p>
      <text:p text:style-name="P50"><text:s text:c="4"/>3.4.6.2. Ответственным за направление межведомственного запроса является специалист Администрации в соответствии с должностными обязанностями (далее - ответственный исполнитель).</text:p>
      <text:p text:style-name="P50">Ответственным за подписание, в том числе цифровой подписью, межведомственного запроса является уполномоченное лицо администрации Верхнеобливского сельского поселения.</text:p>
      <text:p text:style-name="P50"/>
      <text:p text:style-name="P50"><text:s text:c="7"/>3.4.6.3. Ответственный исполнитель:</text:p>
      <text:p text:style-name="P50"/>
      <text:p text:style-name="P50">- направляет межведомственный запрос, подписанный электронной цифровой подписью, по каналам системы межведомственного электронного взаимодействия.</text:p>
      <text:p text:style-name="P50">При отсутствии технической возможности направления межведомственного запроса по каналам соответствующий межведомственный запрос готовится, после подписания уполномоченным лицом направляется почтой (электронной почтой, факсом). </text:p>
      <text:p text:style-name="P50">В случае если заявитель самостоятельно представил документы и информацию, согласно пункту 2.6 административного регламента, ответственный исполнитель не направляет запросы в государственные органы и организации о предоставлении указанных документов и информации, находящихся в их распоряжении.</text:p>
      <text:p text:style-name="P50"><text:soft-page-break/>Результатом исполнения административной процедуры являются ответы на межведомственные запросы.</text:p>
      <text:p text:style-name="P50"><text:s text:c="8"/>3.5. Подготовка и издание постановления о предоставлении земельного участка либо постановления о предварительном согласовании предоставления земельного участка под заявленные цели (далее – Постановление).</text:p>
      <text:p text:style-name="P50"><text:s text:c="7"/>3.5.1. Ответственный исполнитель Администрации:</text:p>
      <text:p text:style-name="P50">- осуществляет подготовку проекта соответствующего Постановления;</text:p>
      <text:p text:style-name="P50">- осуществляет мониторинг процесса согласования и утверждения Постановления, в части соблюдения сроков.</text:p>
      <text:p text:style-name="P50"><text:s text:c="7"/>3.5.2. Результатом административной процедуры является издание соответствующего Постановления.</text:p>
      <text:p text:style-name="P50"><text:s text:c="7"/>3.6. Выдача заявителю постановления о предварительном согласовании предоставления земельного участка под заявленные цели.</text:p>
      <text:p text:style-name="P50"><text:s text:c="7"/>3.6.1. Основанием для начала данной административной процедуры является изданное постановление о предварительном согласовании предоставления земельного участка под заявленные цели.</text:p>
      <text:p text:style-name="P50"><text:s text:c="7"/>3.6.2. Ответственными за выполнение административной процедуры являются специалисты Администрации в соответствии с должностными обязанностями.</text:p>
      <text:p text:style-name="P50">Специалист Администрации:</text:p>
      <text:p text:style-name="P50">- <text:s/>устанавливает возможность выдачи документов лично заявителю; </text:p>
      <text:p text:style-name="P50">- извещает заявителя о времени и месте получения документов;</text:p>
      <text:p text:style-name="P50">- при личном обращении заявителя выдает заявителю один экземпляр постановления о предварительном согласовании предоставления земельного участка;</text:p>
      <text:p text:style-name="P50"><text:s text:c="5"/>Специалисты Администрации обеспечивают выдачу <text:s/>постановления о предварительном согласовании предоставления земельного участка.</text:p>
      <text:p text:style-name="P50"><text:s text:c="7"/>3.6.3. В случае указания в заявлении формы отправки «почтой по указанному адресу» специалист Администрации готовит и обеспечивает подписание сопроводительного письма для направления постановления о предварительном согласовании предоставления земельного участка.</text:p>
      <text:p text:style-name="P50"><text:s text:c="6"/>3.6.4. После регистрации сопроводительного письма и подписания его на бумажном носителе уполномоченным лицом специалист Администрации направляет его заказным письмом с уведомлением с приложением постановления о предварительном согласовании предоставления земельного участка по почтовому адресу, указанному в заявлении.</text:p>
      <text:p text:style-name="P50"><text:s text:c="6"/>3.6.5. Результатом административной процедуры является выдача заявителю постановления о предварительном согласовании предоставления земельного участка под заявленные цели, либо направление соответствующего постановления заказным письмом с уведомлением по адресу, указанному в заявлении.</text:p>
      <text:p text:style-name="P52"><text:s text:c="7"/>3.7. Подготовка проекта договора купли-продажи земельного участка (далее – проект договора). </text:p>
      <text:p text:style-name="P50"><text:s text:c="6"/>3.7.1. Основанием для начала данной административной процедуры является изданное постановление о предоставлении земельного участка.</text:p>
      <text:p text:style-name="P50"><text:soft-page-break/><text:s text:c="6"/>3.7.2. Ответственный исполнитель Администрации:</text:p>
      <text:p text:style-name="P50">- осуществляет подготовку проекта договора в четырех экземплярах;</text:p>
      <text:p text:style-name="P50">- инициирует процедуру согласования и подписания сторонами проекта договора;</text:p>
      <text:p text:style-name="P50">- осуществляет мониторинг процесса согласования и подписания сторонами проекта договора в части соблюдения сроков.</text:p>
      <text:p text:style-name="P50"><text:s text:c="6"/>3.7.3. В случае указания в заявлении формы отправки «почтой по указанному адресу» специалист Администрации готовит и обеспечивает подписание сопроводительного письма для направления проекта Договора заявителю.</text:p>
      <text:p text:style-name="P50"><text:s text:c="5"/>3.7.4. После регистрации сопроводительного письма и подписания его на бумажном носителе уполномоченным лицом специалист администрации направляет его заказным письмом с уведомлением с приложением проекта Договора в четырех экземплярах и Постановления по почтовому адресу, указанному в заявлении.</text:p>
      <text:p text:style-name="P50"><text:s text:c="7"/>3.7.5. Результатом административной процедуры является подписание сторонами проекта договор либо направление в адрес заявителя заказным письмом с уведомлением проекта договора (в случае, если документы должны быть направлены заявителю почтой).</text:p>
      <text:p text:style-name="P52"><text:s text:c="7"/>3.8. Выдача заявителю договора.</text:p>
      <text:p text:style-name="P50"><text:s text:c="7"/>3.8.1. Основанием для начала административной процедуры является подписанный сторонами <text:s text:c="2"/>Договор.</text:p>
      <text:p text:style-name="P50"><text:s text:c="6"/>3.8.2. Ответственными за выполнение административной процедуры являются специалисты администрации в соответствии с должностными обязанностями.</text:p>
      <text:p text:style-name="P50"><text:s text:c="6"/>3.8.2.1. Специалист администрации:</text:p>
      <text:p text:style-name="P50">- <text:s/>устанавливает возможность выдачи документов лично заявителю; </text:p>
      <text:p text:style-name="P50">- извещает заявителя о времени и месте получения документов;</text:p>
      <text:p text:style-name="P50">- при личном обращении заявителя выдает заявителю один экземпляр Договора и один экземпляр Постановления и обеспечивает передачу пакета документов в Администрацию;</text:p>
      <text:p text:style-name="P50"><text:s text:c="7"/>3.8.2.2. Специалист администрации обеспечивают выдачу <text:s/>договора заявителю и передачу пакета документов в Администрацию.</text:p>
      <text:p text:style-name="P50"><text:s text:c="7"/>3.8.2.3. В случае, если в течение <text:s/>30 дней с даты окончания срока исполнения муниципальной услуги при надлежащем уведомлении заявителя о готовности документов заявителем не подписан соответствующий проект договора, ответственный исполнитель администрации передает весь пакет документов в Администрацию.</text:p>
      <text:p text:style-name="P50"><text:s text:c="7"/>3.8.2.4. Результатом исполнения административной процедуры является выдача заявителю постановления о предоставлении земельного участка под заявленные цели и договора купли-продажи. <text:s/></text:p>
      <text:p text:style-name="P50"><text:s text:c="4"/>3.8.3. Проекты договоров, направленные заявителю, должны быть им подписаны и представлены в уполномоченный орган не позднее чем в течение тридцати дней со дня получения заявителем проектов указанных договоров.</text:p>
      <text:p text:style-name="P50">3.8.3.1. После возврата подписанных заявителем договоров специалист <text:soft-page-break/>Управления обеспечивает сверку представленных экземпляров с проектом договора.</text:p>
      <text:p text:style-name="P50">В случае соответствия возвращенных заявителем экземпляров договоров первоначальному проекту специалист Администрации направляет их через Администрацию для подписания уполномоченным лицом.</text:p>
      <text:p text:style-name="P50">В случае несоответствия возвращенных заявителем экземпляров договоров первоначальному проекту специалист Администрации выясняет у заявителя причину внесения изменений в договор, обеспечивает устранение выявленных несоответствий и подписание договора сторонами.</text:p>
      <text:p text:style-name="P50">3.8.3.2. Администрация обеспечивает подписание договоров.</text:p>
      <text:p text:style-name="P87"><text:span text:style-name="T6">3.8.3.3. После подписания договора представителем администрации </text:span><text:span text:style-name="T9">Верхнеобливского</text:span><text:span text:style-name="T6"> сельского поселения Администрация обеспечивает выдачу одного экземпляра договора заявителю лично либо посредством направления его заказным письмом с уведомлением по адресу, содержащемуся в заявлении о предоставлении земельного участка. </text:span></text:p>
      <text:p text:style-name="P50">3.8.3.4. Результатом исполнения административной процедуры является выдача заявителю постановления о предоставлении земельного участка под заявленные цели и договора купли-продажи земельного участка.</text:p>
      <text:p text:style-name="P50">3.9. В случае возврата пакета документов в Администрацию в связи с не подписанием заявителем проекта договора в течение 30 дней с момента окончания срока исполнения муниципальной услуги, специалист администрации обеспечивает подготовку уведомления в адрес заявителя о возможной отмене ранее принятого решения о предоставлении земельного участка.</text:p>
      <text:p text:style-name="P50">Специалист администрации обеспечивает регистрацию данного уведомления и подписание его на бумажном носителе уполномоченным лицом, после чего направляет уведомление по почтовому адресу, указанному в заявлении, заказным письмом с уведомлением.</text:p>
      <text:p text:style-name="P87"><text:span text:style-name="T6">3.10. По истечении 30 дней с момента получения заявителем уведомления о возможной отмене постановления администраци</text:span><text:span text:style-name="T9">и</text:span><text:span text:style-name="T6"> </text:span><text:span text:style-name="T9">Верхнеобливского</text:span><text:span text:style-name="T6"> сельского поселения вправе принять решение об отмене ранее принятого постановления о предоставлении земельного участка с направлением уведомления о принятом решении заявителю.</text:span></text:p>
      <text:p text:style-name="P50">Результатом исполнения административной процедуры является выдача заявителю постановления о предоставлении земельного участка под заявленные цели и договора купли-продажи, либо отмена ранее принятого постановления о предоставлении земельного участка.</text:p>
      <text:p text:style-name="P50"/>
      <text:p text:style-name="P88"><text:span text:style-name="T22">IV</text:span><text:span text:style-name="T6">.<text:tab/>ПОРЯДОК ОСУЩЕСТВЛЕНИЯ ТЕКУЩЕГО КОНТРОЛЯ ЗА СОБЛЮДЕНИЕМ <text:s/>И ИСПОЛНЕНИЕМ ДОЛЖНОСТНЫМИ ЛИЦАМИ, МУНИЦИПАЛЬНЫМИ СЛУЖАЩИМИ ОРГАНА, ПРЕДОСТАВЛЯЮЩЕГО МУНИЦИПАЛЬНУЮ УСЛУГУ,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span></text:p>
      <text:p text:style-name="P35"><text:soft-page-break/></text:p>
      <text:p text:style-name="P50"><text:s text:c="4"/>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50"><text:s text:c="4"/>4.1.1. Текущий контроль соблюдения последовательности действий, определенных административными процедурами настоящего Регламента, осуществляется Главой Администрации.</text:p>
      <text:p text:style-name="P50"><text:s text:c="3"/>4.1.2. Периодичность осуществления текущего контроля должна быть не реже 1 раза в квартал.</text:p>
      <text:p text:style-name="P50"><text:s/>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50"><text:s text:c="3"/>4.2.1. Проверки могут быть плановыми, на основании планов работы, либо внеплановыми, проводимыми, в том числе по жалобе заявителей на своевременность, полноту и качество предоставления услуги.</text:p>
      <text:p text:style-name="P50"><text:s text:c="3"/>4.2.2. Решение о проведении внеплановой проверки принимает глава Администрации или уполномоченное им должностное лицо.</text:p>
      <text:p text:style-name="P50"><text:s text:c="3"/>4.2.3. Контроль полноты и качества предоставления услуги включает в себя проведение проверок, выявление и устранение нарушений прав заявителей, рассмотрение, принятие решений и подготовку ответов на их обращения, содержащие жалобы на решения, действия (бездействие) должностных лиц.</text:p>
      <text:p text:style-name="P50"><text:s text:c="4"/>4.2.4. При проверке могут рассматриваться все вопросы, связанные с предоставлением услуги - комплексные проверки или отдельные аспекты - тематические проверки.</text:p>
      <text:p text:style-name="P50"><text:s text:c="4"/>4.2.5. Результаты проверки оформляются в виде акта, в котором отмечаются выявленные недостатки и указываются предложения по их устранению. Акт подписывается всеми членами комиссии.</text:p>
      <text:p text:style-name="P50"><text:s text:c="4"/>4.2.6. По результатам проведения проверок полноты и качества предоставления услуги в случае выявления нарушений виновные должностные лица привлекаются к дисциплинарной ответственности в соответствии с Трудовым кодексом Российской Федерации.</text:p>
      <text:p text:style-name="P50"><text:s text:c="4"/>4.2.7. Плановые проверки осуществляются на основании квартальных, полугодовых или годовых планов работы и отчетов о проделанной работе.</text:p>
      <text:p text:style-name="P50"><text:s text:c="4"/>4.2.8. Заявители вправе направить письменное обращение в адрес главы Администрации или заместителя главы Администрации с просьбой о проведении проверки соблюдения и исполнения положений настоящего Регламента и иных нормативных правовых актов, устанавливающих требования к предоставлению услуги, полноты и качества предоставления услуги в случае нарушения прав и законных интересов заявителей при предоставлении услуги.</text:p>
      <text:p text:style-name="P50"><text:s text:c="4"/>4.2.9. В случае проведения внеплановой проверки по конкретному обращению, в течение 15 дней со дня регистрации письменного обращения обратившемуся направляется по почте информация о результатах проверки, проведенной по обращению.</text:p>
      <text:p text:style-name="P50"><text:soft-page-break/></text:p>
      <text:p text:style-name="P50"><text:s text:c="5"/>4.3. Ответственность должностных лиц за решения и действия (бездействие), принимаемые (осуществляемые) в ходе предоставления услуги.</text:p>
      <text:p text:style-name="P50"><text:s text:c="4"/>За невыполнение или ненадлежащее выполнение регионального или федерального законодательства по вопросам организации и предоставления муниципальной услуги, а также требований настоящего административного регламента муниципальные служащие Администрации, сотрудники МАУ "МФЦ Тацинского района" несут ответственность в соответствии с действующим законодательством.</text:p>
      <text:p text:style-name="P50"><text:s text:c="5"/>4.3.1. Персональная и дисциплинарная ответственность специалистов МАУ "МФЦ Тацинского района ", Администрации определяется в их должностных инструкциях в соответствии с требованиями законодательства Российской Федерации.</text:p>
      <text:p text:style-name="P50"><text:s text:c="4"/>4.3.2. Должностные лица МАУ "МФЦ Тацинского района ", Администрации, нарушающие порядок предоставления услуги, в том числе:</text:p>
      <text:p text:style-name="P50">- препятствующие подаче заявлений граждан;</text:p>
      <text:p text:style-name="P50">- неправомерно отказывающие гражданам в принятии, регистрации или рассмотрении их заявлений;</text:p>
      <text:p text:style-name="P50">- нарушающие сроки рассмотрения заявлений;</text:p>
      <text:p text:style-name="P50">- виновные в разглашении конфиденциальной информации, ставшей известной им при рассмотрении заявлений граждан;</text:p>
      <text:p text:style-name="P50">- нарушающие право граждан на подачу жалоб, претензий;</text:p>
      <text:p text:style-name="P50">- допускающие возложение на граждан, не предусмотренных законом обязанностей или ограничение возможности реализации их прав при приеме и рассмотрении заявлений граждан;</text:p>
      <text:p text:style-name="P50">- неправомерно отказывающие в удовлетворении законных требований граждан;</text:p>
      <text:p text:style-name="P50">- несут дисциплинарную, административную, уголовную и иную ответственность в соответствии с действующим законодательством Российской Федерации.</text:p>
      <text:p text:style-name="P50"/>
      <text:p text:style-name="P50"><text:s text:c="6"/>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50"><text:s text:c="6"/>4.4.1. Контроль за соблюдением последовательности действий, определенных административными процедурами настоящего Регламента, осуществляется уполномоченными должностными лицами Администрации Верхнеобливского сельского поселения.</text:p>
      <text:p text:style-name="P50"><text:s text:c="6"/>4.4.2. Перечень должностных лиц, осуществляющих контроль, устанавливается внутренними распорядительными документами Администрации.</text:p>
      <text:p text:style-name="P50"/>
      <text:p text:style-name="P88"><text:span text:style-name="T6">V.</text:span><text:span text:style-name="T7">ДОСУДЕБНЫЙ (ВНЕСУДЕБНЫЙ) ПОРЯДОК ОБЖАЛОВАНИЯ РЕШЕНИЙ И ДЕЙСТВИЙ (БЕЗДЕЙСТВИЯ) ОРГАНА, ПРЕДОСТАВЛЯЮЩЕГО МУНИЦИПАЛЬНУЮ УСЛУГУ, А ТАКЖЕ ЕГО ДОЛЖНОСТНЫХ ЛИЦ (МУНИЦИПАЛЬНЫХ СЛУЖАЩИХ)</text:span></text:p>
      <text:p text:style-name="P44"><text:soft-page-break/></text:p>
      <text:p text:style-name="P50"><text:s text:c="5"/>5.1. Заявитель может обратиться с жалобой, в том числе в следующих случаях:</text:p>
      <text:p text:style-name="P50"><text:s text:c="5"/>1) нарушение срока регистрации запроса заявителя о предоставлении муниципальной услуги, запроса, указанного в статье 15.1 Федерального закона от 27 июля 2010 г. N 210-ФЗ "Об организации предоставления государственных и муниципальных услуг" (далее - Федеральный закон № 210-ФЗ);</text:p>
      <text:p text:style-name="P50"><text:s text:c="5"/>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 частью 1.3 статьи 16 Федерального закона № 210-ФЗ;</text:p>
      <text:p text:style-name="P50"><text:s text:c="4"/>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text:p>
      <text:p text:style-name="P50"><text:s text:c="4"/>4) отказ в приеме документов, предоставление которых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 у заявителя;</text:p>
      <text:p text:style-name="P50"><text:s text:c="4"/>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муниципальных услуг в полном объеме в порядке, определенном частью 1.3 статьи 16 Федерального закона № 210-ФЗ;</text:p>
      <text:p text:style-name="P50"><text:s text:c="5"/>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50"><text:s text:c="5"/>7) отказ органа, предоставляющего муниципальную услугу, должностного лица органа, предоставляющего муниципальную услугу, многофункционального центра, работника многофункционального центра,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text:soft-page-break/>(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 частью 1.3 статьи 16 Федерального закона № 210-ФЗ.</text:p>
      <text:p text:style-name="P50"><text:s text:c="4"/>8) нарушение срока или порядка выдачи документов по результатам предоставления государственной или муниципальной услуги;</text:p>
      <text:p text:style-name="P50"><text:s text:c="3"/>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муниципальных услуг в полном объеме в порядке, определенном частью 1.3 статьи 16 Федерального закона № 210-ФЗ;</text:p>
      <text:p text:style-name="P50"><text:s text:c="4"/>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 210-ФЗ.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 210-ФЗ.</text:p>
      <text:p text:style-name="P50"/>
      <text:p text:style-name="P50"><text:s text:c="6"/>5.2. Общие требования к порядку подачи и рассмотрения жалобы</text:p>
      <text:p text:style-name="P87"><text:span text:style-name="T6"><text:s text:c="6"/>1) Жалоба подается в письменной форме на бумажном носителе, в электронной форме в Администрацию, многофункциональный центр либо в соответствующий орган государственной власти (орган местного самоуправления) публично-правового образования, являющийся учредителем многофункционального центра (далее - учредитель многофункционального центра). Жалобы на решения, принятые главой Администрации, подаются в вышестоящий орган (при его наличии) либо в случае его отсутствия рассматриваются непосредственно главой Администрации. Жалобы на решения и действия (бездействие) работника многофункционального центра подаются руководителю этого многофункционального центра. Жалобы на решения и </text:span><text:soft-page-break/><text:span text:style-name="T6">действия (бездействие) многофункционального центра подаются учредителю многофункционального центра или должностному лицу, уполномоченному нормативным правовым актом субъекта Российской Федерации. </text:span></text:p>
      <text:p text:style-name="P50"><text:s text:c="7"/>2) Жалоба на решения и действия (бездействие) органа, предоставляющего муниципальную услугу, должностного лица органа, предоставляющего муниципальную услугу, муниципального служащего, руководителя органа, предоставляющего муниципальную услугу, может быть направлена по почте, через многофункциональный центр, с использованием информационно-телекоммуникационной сети "Интернет", официального сайта органа, предоставляющего муниципальную услугу,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 Жалоба на решения и действия (бездействие) многофункционального центра, работника многофункционального центра может быть направлена по почте, с использованием информационно-телекоммуникационной сети "Интернет", официального сайта многофункционального центра,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p>
      <text:p text:style-name="P50"><text:s/></text:p>
      <text:p text:style-name="P50"><text:s text:c="4"/>5.3. Жалоба должна содержать:</text:p>
      <text:p text:style-name="P50"><text:s text:c="4"/>1) 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многофункционального центра, его руководителя и (или) работника, решения и действия (бездействие) которых обжалуются;</text:p>
      <text:p text:style-name="P50"><text:s text:c="5"/>2) фамилию, имя, отчество (последнее - при наличии), сведения о месте жительства заявителя - физического лица либо наименование,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50"><text:s text:c="5"/>3) сведения об обжалуемых решениях и действиях (бездействии) Администрации, должностного лица, или муниципального служащего, многофункционального центра, работника многофункционального центра;</text:p>
      <text:p text:style-name="P50">4) доводы, на основании которых заявитель не согласен с решением и действием (бездействием) Администрации, должностного лица органа, или муниципального служащего, многофункционального центра, работника многофункционального центра. Заявителем могут быть представлены документы (при наличии), подтверждающие доводы заявителя, либо их копии.</text:p>
      <text:p text:style-name="P50"/>
      <text:p text:style-name="P50"><text:s text:c="5"/>5.4. Жалоба, поступившая в орган, предоставляющий муниципальную услугу, многофункциональный центр, учредителю многофункционального центра, либо вышестоящий орган (при его наличии), подлежит рассмотрению в течение пятнадцати рабочих дней со дня ее регистрации, а в случае обжалования отказа органа, предоставляющего муниципальную услугу, многофункционального центра, в приеме документов у заявителя либо в <text:soft-page-break/>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p text:style-name="P50"/>
      <text:p text:style-name="P50"><text:s text:c="5"/>5.5. По результатам рассмотрения жалобы принимается одно из следующих решений:</text:p>
      <text:p text:style-name="P50"><text:s text:c="4"/>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50"><text:s text:c="3"/>2) в удовлетворении жалобы отказывается.</text:p>
      <text:p text:style-name="P50">Основанием для отказа в удовлетворении жалобы является признание правомерными действий (бездействия) органа, предоставляющего муниципальную услугу, а также должностных лиц, муниципальных служащих, многофункционального центра, работника многофункционального центра в ходе предоставления муниципальной услуги.</text:p>
      <text:p text:style-name="P50"/>
      <text:p text:style-name="P50"><text:s text:c="5"/>5.6. Не позднее дня, следующего за днем принятия решения, указанного в пункте 5.5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50"><text:s text:c="4"/>5.6.1. В случае признания жалобы подлежащей удовлетворению в ответе заявителю, указанном в пункте 5.5, дается информация о действиях, осуществляемых органом, предоставляющим муниципальную услугу, многофункциональным центром,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50"><text:s text:c="4"/>5.6.2. В случае признания жалобы не подлежащей удовлетворению в ответе заявителю, указанном в пункте 5.5, даются аргументированные разъяснения о причинах принятого решения, а также информация о порядке обжалования принятого решения.</text:p>
      <text:p text:style-name="P50"/>
      <text:p text:style-name="P50"><text:s text:c="6"/>5.7.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незамедлительно направляют имеющиеся материалы в органы прокуратуры.</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3"/>
            <text:p text:style-name="P73"><text:s text:c="23"/></text:p>
            <text:p text:style-name="P74"><text:s text:c="22"/>(для юридического лица)</text:p>
            <text:p text:style-name="P54"/>
          </table:table-cell>
          <table:table-cell table:style-name="Таблица1.A1" office:value-type="string">
            <text:p text:style-name="P60">Приложение 1</text:p>
            <text:p text:style-name="P60">к Административному регламенту</text:p>
            <text:p text:style-name="P62"/>
            <text:p text:style-name="P55"/>
          </table:table-cell>
        </table:table-row>
      </table:table>
      <text:p text:style-name="P93"><text:span text:style-name="T6">Главе Администрации </text:span><text:span text:style-name="T9">Верхнеобливского</text:span><text:span text:style-name="T6"> сельского поселения ________________________________________________</text:span></text:p>
      <text:p text:style-name="P126">(наименование юридического лица)</text:p>
      <text:p text:style-name="P92"><text:span text:style-name="T12">_________</text:span><text:span text:style-name="T6">_______________</text:span><text:span text:style-name="T12">_______________________</text:span></text:p>
      <text:p text:style-name="P56">ИНН/ОГРН _______________________________________________</text:p>
      <text:p text:style-name="P56">Юридический адрес: _______________________________________________</text:p>
      <text:p text:style-name="P56">_______________________________________________</text:p>
      <text:p text:style-name="P56">Почтовый адрес:_________________________________________</text:p>
      <text:p text:style-name="P56">_______________________________________________</text:p>
      <text:p text:style-name="P56"/>
      <text:p text:style-name="P56">ФИО представителя________________________________</text:p>
      <text:p text:style-name="P56">контактный <text:s/>телефон: _____________________________</text:p>
      <text:p text:style-name="P1"/>
      <text:p text:style-name="P1">ЗАЯВЛЕНИЕ</text:p>
      <text:p text:style-name="P42">о предоставлении земельного участка</text:p>
      <text:p text:style-name="P4"/>
      <text:p text:style-name="P70">Прошу предоставить в ________________________________ земельный участок, </text:p>
      <text:p text:style-name="P82"><text:s text:c="46"/>(указывается вид права)</text:p>
      <text:p text:style-name="P70">расположенный по адресу:________________________________________________</text:p>
      <text:p text:style-name="P62">_____________________________________________________________________,</text:p>
      <text:p text:style-name="P96"><text:span text:style-name="T24">площадью __</text:span><text:span text:style-name="T6">_________</text:span><text:span text:style-name="T24">_ кв. м, с кадастровым номером____________________ </text:span></text:p>
      <text:p text:style-name="P70">для целей _______________________________________________________________</text:p>
      <text:p text:style-name="P83">(вид разрешенного использования земельного участка).</text:p>
      <text:p text:style-name="P69">Основание предоставления земельного участка без проведения торгов:</text:p>
      <text:p text:style-name="P69">_________________________________________________________________________________________________________________________________________</text:p>
      <text:p text:style-name="P83">(реквизиты документа, подтверждающего обстоятельства, дающие право </text:p>
      <text:p text:style-name="P83">приобретения земельного участка без торгов)</text:p>
      <text:p text:style-name="P44">_____________________________________________________________________</text:p>
      <text:p text:style-name="P75">(реквизиты решения о предварительном согласовании предоставления земельного участка)*</text:p>
      <text:p text:style-name="P76">*заполняется, если испрашиваемый земельный участок образовался или его границы уточнялись на основании данного решения</text:p>
      <text:p text:style-name="P8"><text:span text:style-name="T27">Приложения:</text:span><text:span text:style-name="T26">  <text:line-break/></text:span></text:p>
      <text:p text:style-name="P13">Документы, касающиеся рассмотрения моего заявления, прошу</text:p>
      <text:p text:style-name="P65">направить почтой по указанному адресу. <text:s text:c="3"/></text:p>
      <text:p text:style-name="P4">выдать на руки мне или моему представителю.</text:p>
      <text:p text:style-name="P69"/>
      <text:p text:style-name="P50"> "___" _________ 20___ г. <text:s text:c="51"/>____________________</text:p>
      <text:p text:style-name="P6">(дата составления заявления) <text:s text:c="49"/>(подпись представителя)</text:p>
      <text:p text:style-name="P6"/>
      <text:p text:style-name="P4"/>
      <text:p text:style-name="P4">Отметка лица, принявшего заявление ________________________________________</text:p>
      <text:p text:style-name="P6">(должность, Ф.И.О., дата и номер регистрации) </text:p>
      <table:table table:name="Таблица2" table:style-name="Таблица2">
        <table:table-column table:style-name="Таблица2.A"/>
        <table:table-column table:style-name="Таблица2.B"/>
        <text:soft-page-break/>
        <table:table-row table:style-name="Таблица2.1">
          <table:table-cell table:style-name="Таблица2.A1" office:value-type="string">
            <text:p text:style-name="P77">(для физического лица)</text:p>
          </table:table-cell>
          <table:table-cell table:style-name="Таблица2.A1" office:value-type="string">
            <text:p text:style-name="P58">Главе Администрации</text:p>
            <text:p text:style-name="P95"><text:span text:style-name="T9">Верхнеобливского</text:span><text:span text:style-name="T6"> сельского поселения </text:span></text:p>
            <text:p text:style-name="P62">___________________________________________</text:p>
            <text:p text:style-name="P96"><text:span text:style-name="T4">______________</text:span><text:span text:style-name="T6">____________</text:span><text:span text:style-name="T4">_________________</text:span></text:p>
            <text:p text:style-name="P78">(Ф.И.О. физического лица)</text:p>
            <text:p text:style-name="P57">Паспорт___________________________________</text:p>
            <text:p text:style-name="P57">выдан_____________________________________</text:p>
            <text:p text:style-name="P57">___________________________________________</text:p>
            <text:p text:style-name="P57">Адрес местожительства: _____________________</text:p>
            <text:p text:style-name="P57">___________________________________________</text:p>
            <text:p text:style-name="P57"/>
            <text:p text:style-name="P57">ФИО представителя: ________________________</text:p>
            <text:p text:style-name="P57">___________________________________________</text:p>
            <text:p text:style-name="P57">контактный <text:s/>телефон: _____________________________</text:p>
            <text:p text:style-name="P58"/>
          </table:table-cell>
        </table:table-row>
      </table:table>
      <text:p text:style-name="P1">ЗАЯВЛЕНИЕ</text:p>
      <text:p text:style-name="P42">о предоставлении земельного участка</text:p>
      <text:p text:style-name="P4"/>
      <text:p text:style-name="P70">Прошу предоставить в _______________________________ земельный участок, </text:p>
      <text:p text:style-name="P83">( указывается вид права)</text:p>
      <text:p text:style-name="P70">расположенный по адресу: ____________________________________________, площадью ______ кв. м, с кадастровым номером____________________________ для целей ____________________________________________________________</text:p>
      <text:p text:style-name="P83">(вид разрешенного использования земельного участка)</text:p>
      <text:p text:style-name="P69">Основание предоставления земельного участка без проведения торгов____________________________________________________________________________________________________________________________________</text:p>
      <text:p text:style-name="P83">(реквизиты документа, подтверждающего обстоятельства, дающие право </text:p>
      <text:p text:style-name="P83">приобретения земельного участка без торгов)</text:p>
      <text:p text:style-name="P75">_____________________________________________________________________</text:p>
      <text:p text:style-name="P75">(реквизиты решения о предварительном согласовании предоставления земельного участка)*</text:p>
      <text:p text:style-name="P50"/>
      <text:p text:style-name="P76">*заполняется, если испрашиваемый земельный участок образовался или его границы уточнялись на основании данного решения</text:p>
      <text:p text:style-name="P8"><text:span text:style-name="T27">Приложения:</text:span><text:span text:style-name="T26">  <text:line-break/></text:span></text:p>
      <text:p text:style-name="P14">Документы, касающиеся рассмотрения моего заявления, прошу</text:p>
      <text:p text:style-name="P65">направить почтой по указанному адресу. <text:s text:c="3"/></text:p>
      <text:p text:style-name="P4">выдать на руки мне или моему представителю.</text:p>
      <text:p text:style-name="P50"/>
      <text:p text:style-name="P50"> "___" _________ 20___ г. <text:s text:c="51"/>____________________</text:p>
      <text:p text:style-name="P6">(дата составления заявления) <text:s text:c="42"/>(подпись заявителя)</text:p>
      <text:p text:style-name="P6"/>
      <text:p text:style-name="P4">Отметка лица, принявшего заявление ________________________________________</text:p>
      <text:p text:style-name="P6">(должность, Ф.И.О., дата и номер регистрации) </text:p>
      <text:p text:style-name="P115"/>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77">(для юридического лица)</text:p>
          </table:table-cell>
          <table:table-cell table:style-name="Таблица3.A1" office:value-type="string">
            <text:p text:style-name="P58">Главе Администрации </text:p>
            <text:p text:style-name="P95"><text:span text:style-name="T9">Верхнеобливского</text:span><text:span text:style-name="T6"> сельского поселения</text:span></text:p>
            <text:p text:style-name="P58"><text:s/>____________________________________________</text:p>
            <text:p text:style-name="P78">(наименование юридического лица)</text:p>
            <text:p text:style-name="P94"><text:span text:style-name="T12">____________________</text:span><text:span text:style-name="T6">_____________</text:span><text:span text:style-name="T12">___________</text:span></text:p>
            <text:p text:style-name="P57">ИНН/ОГРН ______________________________________</text:p>
            <text:p text:style-name="P57">Юридический адрес: ____________________________________________________________________________</text:p>
            <text:p text:style-name="P57">Почтовый адрес: __________________________________</text:p>
            <text:p text:style-name="P57">____________________________________________</text:p>
            <text:p text:style-name="P57"/>
            <text:p text:style-name="P57">ФИО представителя________________________________</text:p>
            <text:p text:style-name="P57">контактный <text:s/>телефон: _________________________</text:p>
            <text:p text:style-name="P58"/>
          </table:table-cell>
        </table:table-row>
      </table:table>
      <text:p text:style-name="P1"/>
      <text:p text:style-name="P1">ЗАЯВЛЕНИЕ</text:p>
      <text:p text:style-name="P42">о предварительном согласовании предоставления <text:s/>земельного участка</text:p>
      <text:p text:style-name="P4"/>
      <text:p text:style-name="P87"><text:span text:style-name="T24">Прошу предварительно согласовать предоставление земельного участка с кадастровымномером*_____</text:span><text:span text:style-name="T6">___________________________</text:span><text:span text:style-name="T24">_________________ расположенный по адресу: __________________________________________ </text:span></text:p>
      <text:p text:style-name="P69">_____________________________________________________________________</text:p>
      <text:p text:style-name="P69">площадью ______________________ кв. м, образуемого из <text:s/>земельного участка (земельных участков)** с кадастровым номером__________________________________________________________________________________________________________________________________ для последующего его предоставления в___________________________________</text:p>
      <text:p text:style-name="P83"><text:s text:c="48"/>( указывается вид права)</text:p>
      <text:p text:style-name="P69">для целей__________________________________________________________</text:p>
      <text:p text:style-name="P83">(вид разрешенного использования земельного участка)</text:p>
      <text:p text:style-name="P69">Основание предоставления земельного участка без проведения торгов____________________________________________________________________________________________________________________________________</text:p>
      <text:p text:style-name="P83">(реквизиты документа, подтверждающего обстоятельства, дающие право </text:p>
      <text:p text:style-name="P83">приобретения земельного участка без торгов)</text:p>
      <text:p text:style-name="P9"><text:span text:style-name="T27">Приложения:</text:span><text:span text:style-name="T26">  </text:span></text:p>
      <text:p text:style-name="P15">Документы, касающиеся рассмотрения моего заявления, прошу</text:p>
      <text:p text:style-name="P46">направить почтой по указанному адресу.</text:p>
      <text:p text:style-name="P5">выдать на руки мне или моему представителю.</text:p>
      <text:p text:style-name="P50"/>
      <text:p text:style-name="P50"> "___" _________ 20___ г. <text:s text:c="51"/>____________________</text:p>
      <text:p text:style-name="P6">(дата составления заявления) <text:s text:c="42"/>(подпись представителя)</text:p>
      <text:p text:style-name="P4"/>
      <text:p text:style-name="P4">Отметка лица, принявшего заявление ________________________________________</text:p>
      <text:p text:style-name="P6">(должность, Ф.И.О., дата и номер регистрации) </text:p>
      <table:table table:name="Таблица4" table:style-name="Таблица4">
        <table:table-column table:style-name="Таблица4.A"/>
        <table:table-column table:style-name="Таблица4.B"/>
        <text:soft-page-break/>
        <table:table-row table:style-name="Таблица4.1">
          <table:table-cell table:style-name="Таблица4.A1" office:value-type="string">
            <text:p text:style-name="P77">(для физического лица)</text:p>
          </table:table-cell>
          <table:table-cell table:style-name="Таблица4.A1" office:value-type="string">
            <text:p text:style-name="P58">Главе <text:s/>Администрации</text:p>
            <text:p text:style-name="P95"><text:span text:style-name="T9">Верхнеобливского</text:span><text:span text:style-name="T6"> сельского поселения </text:span></text:p>
            <text:p text:style-name="P58">_______________________________________</text:p>
            <text:p text:style-name="P95"><text:span text:style-name="T4">______________</text:span><text:span text:style-name="T6">____________</text:span><text:span text:style-name="T4">_____________</text:span></text:p>
            <text:p text:style-name="P78">(Ф.И.О. физического лица)</text:p>
            <text:p text:style-name="P57">Паспорт________________________________</text:p>
            <text:p text:style-name="P57">выдан__________________________________</text:p>
            <text:p text:style-name="P57">_______________________________________</text:p>
            <text:p text:style-name="P57">Адрес местожительства: __________________________________________________________________</text:p>
            <text:p text:style-name="P57"/>
            <text:p text:style-name="P57">ФИО представителя: __________________________</text:p>
            <text:p text:style-name="P57">контактный <text:s/>телефон: _________________________</text:p>
            <text:p text:style-name="P58"/>
          </table:table-cell>
        </table:table-row>
      </table:table>
      <text:p text:style-name="P1">ЗАЯВЛЕНИЕ</text:p>
      <text:p text:style-name="P42">о предварительном согласовании предоставления <text:s/>земельного участка</text:p>
      <text:p text:style-name="P4"/>
      <text:p text:style-name="P96"><text:span text:style-name="T24">Прошу предварительно согласовать предоставление земельного участка с кадастровым номером* ___</text:span><text:span text:style-name="T6">___________________________________</text:span><text:span text:style-name="T24">___________ расположенный по адресу:________</text:span><text:span text:style-name="T6">_____________________________________</text:span></text:p>
      <text:p text:style-name="P96"><text:span text:style-name="T24">__________________</text:span><text:span text:style-name="T6">________________________________</text:span><text:span text:style-name="T24">__________</text:span><text:span text:style-name="T6">_______</text:span><text:span text:style-name="T24">__</text:span></text:p>
      <text:p text:style-name="P96"><text:span text:style-name="T24">площадью ______________________ кв. м, образуемого из <text:s/>земельного участка (земельных участков)** с кадастровым номером</text:span><text:span text:style-name="T6">__________________________</text:span></text:p>
      <text:p text:style-name="P96"><text:span text:style-name="T24">______________________</text:span><text:span text:style-name="T6">_______</text:span><text:span text:style-name="T24">________________________________________</text:span></text:p>
      <text:p text:style-name="P70">для последующего его предоставления в ___________________________________</text:p>
      <text:p text:style-name="P83"><text:s text:c="53"/>(указывается вид права)</text:p>
      <text:p text:style-name="P70">для целей___________________________________________________________</text:p>
      <text:p text:style-name="P83">(вид разрешенного использования земельного участка)</text:p>
      <text:p text:style-name="P69">_____________________________________________________________________</text:p>
      <text:p text:style-name="P87"><text:span text:style-name="T24">Основание предоставления земельного участка без проведения торгов____________________</text:span><text:span text:style-name="T5">_________________________________________________________________________________________________________</text:span></text:p>
      <text:p text:style-name="P83">(реквизиты документа, подтверждающего обстоятельства, дающие право </text:p>
      <text:p text:style-name="P83">приобретения земельного участка без торгов)</text:p>
      <text:p text:style-name="P8"><text:span text:style-name="T27">Приложения:</text:span><text:span text:style-name="T26">  <text:line-break/></text:span></text:p>
      <text:p text:style-name="P7">Документы, касающиеся рассмотрения моего заявления, прошу</text:p>
      <text:p text:style-name="P7">направить почтой по указанному адресу.</text:p>
      <text:p text:style-name="P7"/>
      <text:p text:style-name="P7">выдать на руки мне или моему представителю.</text:p>
      <text:p text:style-name="P50"/>
      <text:p text:style-name="P50"> "___" _________ 20___ г. <text:s text:c="51"/>____________________</text:p>
      <text:p text:style-name="P6">(дата составления заявления) <text:s text:c="42"/>(подпись заявителя)</text:p>
      <text:p text:style-name="P6"/>
      <text:p text:style-name="P4">Отметка лица, принявшего заявление ________________________________________</text:p>
      <text:p text:style-name="P6">(должность, Ф.И.О., дата и номер регистрации) </text:p>
      <text:p text:style-name="P119">Приложение 2</text:p>
      <text:p text:style-name="P116"><text:s/>к Административному регламенту</text:p>
      <text:p text:style-name="P59"/>
      <text:p text:style-name="P91"><text:span text:style-name="T12">Блок-схема <text:s/>по предварительному согласованию предоставления земельного участка</text:span><draw:g text:anchor-type="as-char" svg:y="0cm" draw:z-index="0" draw:style-name="gr1"><draw:custom-shape draw:style-name="gr2" draw:text-style-name="P140" svg:width="13.158cm" svg:height="22.864cm" svg:x="0cm" svg:y="0cm"><text:p/><draw:enhanced-geometry draw:mirror-horizontal="false" draw:mirror-vertical="false" svg:viewBox="0 0 21600 21600" draw:type="mso-spt32" draw:enhanced-path="M 0 0 L 21600 21600 N"/></draw:custom-shape><draw:custom-shape draw:style-name="gr3" draw:text-style-name="P142" svg:width="6.307cm" svg:height="2.687cm" svg:x="6.756cm" svg:y="7.897cm"><text:p text:style-name="P141"><text:span text:style-name="T34">Направление заявления с приложением документов в Администрацию для проверки отсутствия оснований для отказа в предоставлении муниципальной услуги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 draw:text-style-name="P142" svg:width="6.404cm" svg:height="3.093cm" svg:x="6.659cm" svg:y="10.832cm"><text:p text:style-name="P141"><text:span text:style-name="T34">Экспертиза документов, установление оснований для предоставления (отказа в предоставлении) муниципальной услуги. Направление межведомственных запросов и получение ответов на межведомственные запрос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 draw:text-style-name="P142" svg:width="5.599cm" svg:height="1.064cm" svg:x="7.163cm" svg:y="3.127cm"><text:p text:style-name="P141"><text:span text:style-name="T34">Регистрация заявления в Администрации специалистом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 draw:text-style-name="P142" svg:width="6.176cm" svg:height="3.093cm" svg:x="0.265cm" svg:y="1.958cm"><text:p text:style-name="P141"><text:span text:style-name="T34">Обращение заявителя в администрацию с заявлением на имя главы Верхнеобливского сельского поселения о предварительном согласования предоставления земельного участка <text:s/>с приложением необходимых документов</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 draw:text-style-name="P142" svg:width="6.176cm" svg:height="2.241cm" svg:x="0.194cm" svg:y="5.743cm"><text:p text:style-name="P141"><text:span text:style-name="T34">Проверка специалистом администрации <text:s/>заявления и комплектности документов</text:span><text:span text:style-name="T35">, передача по реестру.</text:span></text:p><text:p text:style-name="P141"><text:span text:style-name="T34"/></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 draw:text-style-name="P142" svg:width="6.176cm" svg:height="2.281cm" svg:x="0.016cm" svg:y="15.434cm"><text:p text:style-name="P141"><text:span text:style-name="T34">Принятие решения об отказе в предварительном согласовании предоставления земельного участка</text:span></text:p><text:p text:style-name="P141"><text:span text:style-name="T34"/></text:p><text:p text:style-name="P141"><text:span text:style-name="T34"/></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 draw:text-style-name="P142" svg:width="6.404cm" svg:height="3.499cm" svg:x="6.659cm" svg:y="14.492cm"><text:p text:style-name="P141"><text:span text:style-name="T34">Подготовка схемы расположения земельного участка в случае, если <text:s/>земельный участок предстоит образовать и не утвержден проект межевания территории, в границах которой предстоит образовать такой земельный участок (при необходимост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style-name="gr4" draw:text-style-name="P140" svg:x1="4.863cm" svg:y1="8.371cm" svg:x2="4.866cm" svg:y2="9.846cm"><text:p/></draw:line><draw:line draw:style-name="gr4" draw:text-style-name="P140" svg:x1="5.474cm" svg:y1="14.168cm" svg:x2="5.477cm" svg:y2="16.58cm"><text:p/></draw:line><draw:line draw:style-name="gr4" draw:text-style-name="P140" svg:x1="10.474cm" svg:y1="9.845cm" svg:x2="12.634cm" svg:y2="7.328cm"><text:p/></draw:line><draw:line draw:style-name="gr4" draw:text-style-name="P140" svg:x1="17.273cm" svg:y1="8.863cm" svg:x2="17.276cm" svg:y2="10.742cm"><text:p/></draw:line><draw:custom-shape draw:style-name="gr3" draw:text-style-name="P142" svg:width="6.259cm" svg:height="3.093cm" svg:x="0.111cm" svg:y="17.939cm"><text:p text:style-name="P141"><text:span text:style-name="T34">Выдача уведомления об отказе в предварительном согласовании предоставления земельного участка либо направление по почте в адрес заявителя </text:span></text:p><text:p text:style-name="P141"><text:span text:style-name="T34"/></text:p><text:p text:style-name="P141"><text:span text:style-name="T34"/></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 draw:text-style-name="P142" svg:width="6.178cm" svg:height="1.876cm" svg:x="0.194cm" svg:y="9.4cm"><text:p text:style-name="P141"><text:span text:style-name="T34">При предоставлении неполного комплекта документов или несоответствие заявления – отказ в принятии заявления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 draw:text-style-name="P142" svg:width="6.259cm" svg:height="1.876cm" svg:x="6.659cm" svg:y="18.212cm"><text:p text:style-name="P141"><text:span text:style-name="T34">Утверждение постановления о предварительном согласовании предоставления земельного участка</text:span></text:p><text:p text:style-name="P141"><text:span text:style-name="T34"/></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 draw:text-style-name="P142" svg:width="6.211cm" svg:height="1.064cm" svg:x="6.697cm" svg:y="6.091cm"><text:p text:style-name="P141"><text:span text:style-name="T34">Наложение резолюции уполномоченным лицом</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 draw:text-style-name="P140" svg:width="0.003cm" svg:height="1.049cm" svg:x="9.929cm" svg:y="9.783cm"><text:p/><draw:enhanced-geometry draw:mirror-horizontal="false" draw:mirror-vertical="false" svg:viewBox="0 0 21600 21600" draw:type="mso-spt32" draw:enhanced-path="M 0 0 L 21600 21600 N"/></draw:custom-shape><draw:custom-shape draw:style-name="gr5" draw:text-style-name="P140" svg:width="0.003cm" svg:height="1.049cm" svg:x="9.931cm" svg:y="13.443cm"><text:p/><draw:enhanced-geometry draw:mirror-horizontal="false" draw:mirror-vertical="false" svg:viewBox="0 0 21600 21600" draw:type="mso-spt32" draw:enhanced-path="M 0 0 L 21600 21600 N"/></draw:custom-shape><draw:custom-shape draw:style-name="gr6" draw:text-style-name="P140" svg:width="0.003cm" svg:height="1.05cm" svg:x="2.935cm" svg:y="16.887cm"><text:p/><draw:enhanced-geometry draw:mirror-horizontal="false" draw:mirror-vertical="false" svg:viewBox="0 0 21600 21600" draw:type="mso-spt32" draw:enhanced-path="M 0 0 L 21600 21600 N"/></draw:custom-shape><draw:line draw:style-name="gr4" draw:text-style-name="P140" svg:x1="17.467cm" svg:y1="12.049cm" svg:x2="17.47cm" svg:y2="13.928cm"><text:p/></draw:line><draw:custom-shape draw:style-name="gr7" draw:text-style-name="P140" svg:width="0.003cm" svg:height="0.782cm" svg:x="10.003cm" svg:y="17.429cm"><text:p/><draw:enhanced-geometry draw:mirror-horizontal="false" draw:mirror-vertical="false" svg:viewBox="0 0 21600 21600" draw:type="mso-spt32" draw:enhanced-path="M 0 0 L 21600 21600 N"/></draw:custom-shape><draw:custom-shape draw:style-name="gr8" draw:text-style-name="P140" svg:width="6.755cm" svg:height="1.99cm" svg:x="3.092cm" svg:y="13.443cm"><text:p/><draw:enhanced-geometry draw:mirror-horizontal="true" draw:mirror-vertical="false" svg:viewBox="0 0 21600 21600" draw:type="mso-spt32" draw:enhanced-path="M 0 0 L 21600 21600 N"/></draw:custom-shape><draw:custom-shape draw:style-name="gr7" draw:text-style-name="P140" svg:width="0.003cm" svg:height="0.782cm" svg:x="9.901cm" svg:y="19.627cm"><text:p/><draw:enhanced-geometry draw:mirror-horizontal="false" draw:mirror-vertical="false" svg:viewBox="0 0 21600 21600" draw:type="mso-spt32" draw:enhanced-path="M 0 0 L 21600 21600 N"/></draw:custom-shape><draw:custom-shape draw:style-name="gr3" draw:text-style-name="P142" svg:width="6.153cm" svg:height="2.281cm" svg:x="6.756cm" svg:y="20.41cm"><text:p text:style-name="P141"><text:span text:style-name="T34">Выдача постановления о предварительном согласовании предоставления земельного участка заявителю либо направление по почте в адрес заявителя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41"/>
      <text:p text:style-name="P41"/>
      <text:p text:style-name="P41"/>
      <text:p text:style-name="P41"/>
      <text:p text:style-name="P41"/>
      <text:p text:style-name="P41"/>
      <text:p text:style-name="P41"/>
      <text:p text:style-name="P41"/>
      <text:p text:style-name="P41"/>
      <text:p text:style-name="P86"><text:soft-page-break/><draw:g text:anchor-type="as-char" svg:y="0.004cm" draw:z-index="1" draw:style-name="gr1"><draw:custom-shape draw:style-name="gr9" draw:text-style-name="P143" svg:width="13.018cm" svg:height="15.558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 draw:text-style-name="P142" svg:width="6.241cm" svg:height="2.687cm" svg:x="6.683cm" svg:y="6.569cm"><text:p text:style-name="P141"><text:span text:style-name="T34">Направление заявления с приложением документов в администрацию для проверки отсутствия оснований для отказа в предоставлении муниципальной услуги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 draw:text-style-name="P142" svg:width="7.063cm" svg:height="2.687cm" svg:x="5.692cm" svg:y="8.729cm"><text:p text:style-name="P141"><text:span text:style-name="T34">Экспертиза документов, установление оснований для предоставления (отказа в предоставлении) муниципальной услуги. Направление межведомственных запросов и получение ответов на межведомственные запрос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 draw:text-style-name="P142" svg:width="6.192cm" svg:height="1.064cm" svg:x="6.779cm" svg:y="3.073cm"><text:p text:style-name="P141"><text:span text:style-name="T34">Регистрация заявления в администрации специалистом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 draw:text-style-name="P142" svg:width="6.778cm" svg:height="2.687cm" svg:x="0.192cm" svg:y="0.383cm"><text:p text:style-name="P141"><text:span text:style-name="T34">Обращение заявителя в администрацию <text:s/>с заявлением на имя главы Верхнеобливского сельского поселения о предоставлении земельного участка в собственность, с приложением необходимых документов</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 draw:text-style-name="P142" svg:width="6.111cm" svg:height="2.241cm" svg:x="0.023cm" svg:y="2.738cm"><text:p text:style-name="P141"><text:span text:style-name="T34">Проверка специалистом администрации заявления и комплектности документов</text:span><text:span text:style-name="T35">, передача по реестру </text:span></text:p><text:p text:style-name="P141"><text:span text:style-name="T34"/></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 draw:text-style-name="P142" svg:width="6.016cm" svg:height="1.876cm" svg:x="0.111cm" svg:y="11.596cm"><text:p text:style-name="P141"><text:span text:style-name="T34">Принятие решения об отказе в предоставлении земельного участка</text:span></text:p><text:p text:style-name="P141"><text:span text:style-name="T34"/></text:p><text:p text:style-name="P141"><text:span text:style-name="T34"/></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 draw:text-style-name="P142" svg:width="6.099cm" svg:height="1.47cm" svg:x="6.826cm" svg:y="11.045cm"><text:p text:style-name="P141"><text:span text:style-name="T34">Утверждение Постановления о предоставлении земельного участка </text:span></text:p><text:p text:style-name="P141"><text:span text:style-name="T34"/></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 draw:text-style-name="P142" svg:width="6.099cm" svg:height="1.47cm" svg:x="6.826cm" svg:y="14.18cm"><text:p text:style-name="P141"><text:span text:style-name="T34">Выдача Постановления и Договора заявителю</text:span></text:p><text:p text:style-name="P141"><text:span text:style-name="T34"/></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style-name="gr4" draw:text-style-name="P140" svg:x1="5.148cm" svg:y1="3.469cm" svg:x2="5.151cm" svg:y2="4.555cm"><text:p/></draw:line><draw:line draw:style-name="gr4" draw:text-style-name="P140" svg:x1="5.194cm" svg:y1="6.802cm" svg:x2="5.215cm" svg:y2="8.576cm"><text:p/></draw:line><draw:line draw:style-name="gr4" draw:text-style-name="P140" svg:x1="10.78cm" svg:y1="6.267cm" svg:x2="12.039cm" svg:y2="6.265cm"><text:p/></draw:line><draw:line draw:style-name="gr4" draw:text-style-name="P140" svg:x1="17.458cm" svg:y1="7.879cm" svg:x2="17.461cm" svg:y2="9.262cm"><text:p/></draw:line><draw:line draw:style-name="gr4" draw:text-style-name="P140" svg:x1="17.464cm" svg:y1="23.961cm" svg:x2="17.469cm" svg:y2="24.925cm"><text:p/></draw:line><draw:custom-shape draw:style-name="gr3" draw:text-style-name="P142" svg:width="6.192cm" svg:height="1.876cm" svg:x="0.111cm" svg:y="13.437cm"><text:p text:style-name="P141"><text:span text:style-name="T34">Выдача уведомления об отказе в предоставлении земельного участка</text:span></text:p><text:p text:style-name="P141"><text:span text:style-name="T34"/></text:p><text:p text:style-name="P141"><text:span text:style-name="T34"/></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 draw:text-style-name="P142" svg:width="6.113cm" svg:height="2.281cm" svg:x="0.049cm" svg:y="4.861cm"><text:p text:style-name="P141"><text:span text:style-name="T34">При предоставлении неполного комплекта документов или несоответствие заявления – отказ в принятии заявления </text:span></text:p><text:p text:style-name="P141"><text:span text:style-name="T34"/></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 draw:text-style-name="P142" svg:width="6.099cm" svg:height="1.47cm" svg:x="6.826cm" svg:y="12.511cm"><text:p text:style-name="P141"><text:span text:style-name="T34">Подготовка, согласование и подписание Договора</text:span></text:p><text:p text:style-name="P141"><text:span text:style-name="T34"/></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style-name="gr4" draw:text-style-name="P140" svg:x1="17.307cm" svg:y1="21.371cm" svg:x2="17.328cm" svg:y2="22.044cm"><text:p/></draw:line><draw:custom-shape draw:style-name="gr3" draw:text-style-name="P142" svg:width="6.146cm" svg:height="1.064cm" svg:x="6.779cm" svg:y="5.249cm"><text:p text:style-name="P141"><text:span text:style-name="T34">Наложение резолюции уполномоченным лицом</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 draw:text-style-name="P143" svg:width="0.003cm" svg:height="0.772cm" svg:x="10.015cm" svg:y="7.95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 draw:text-style-name="P143" svg:width="0.003cm" svg:height="0.773cm" svg:x="9.823cm" svg:y="10.27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2" draw:text-style-name="P143" svg:width="0.003cm" svg:height="0.77cm" svg:x="2.903cm" svg:y="12.66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style-name="gr4" draw:text-style-name="P140" svg:x1="17.455cm" svg:y1="10.224cm" svg:x2="17.458cm" svg:y2="11.607cm"><text:p/></draw:line><draw:custom-shape draw:style-name="gr13" draw:text-style-name="P143" svg:width="6.106cm" svg:height="1.292cm" svg:x="3.106cm" svg:y="10.303cm"><text:p/><draw:enhanced-geometry draw:mirror-horizontal="tru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62"/>
      <text:p text:style-name="P62"/>
      <text:p text:style-name="P115"/>
      <text:p text:style-name="P127">Приложение 4</text:p>
      <text:p text:style-name="P62"/>
      <text:p text:style-name="P62">г. ___________, ул. ______________, д. ___, <text:s text:c="118"/></text:p>
      <text:p text:style-name="P96"><text:span text:style-name="T6">тел: (___) ________; </text:span><text:span text:style-name="T22">e</text:span><text:span text:style-name="T6">-</text:span><text:span text:style-name="T22">mail</text:span><text:span text:style-name="T6">: </text:span></text:p>
      <text:p text:style-name="P44"/>
      <text:p text:style-name="P44">_____________________________________________________________________</text:p>
      <text:p text:style-name="P75">(наименование уполномоченного органа на прием заявлений)</text:p>
      <text:p text:style-name="P35"/>
      <text:p text:style-name="P35">Расписка в получении документов</text:p>
      <text:p text:style-name="P88"><text:span text:style-name="T12"><text:s text:c="67"/>№ основного пакета </text:span><text:span text:style-name="T6">___________________________</text:span></text:p>
      <text:p text:style-name="P35"/>
      <text:p text:style-name="P40">Дата регистрации <text:s text:c="30"/>Срок исполнения <text:s text:c="16"/>Регистрационный номер <text:s text:c="27"/></text:p>
      <text:p text:style-name="P50"/>
      <text:p text:style-name="P50"><draw:custom-shape text:anchor-type="paragraph" draw:z-index="2" draw:name="Прямоугольник 1" draw:style-name="gr14" draw:text-style-name="P144" svg:width="5.188cm" svg:height="0.611cm" svg:x="-0.065cm" svg:y="0.11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Прямоугольник 3" draw:style-name="gr15" draw:text-style-name="P144" svg:width="5.03cm" svg:height="0.611cm" svg:x="11.998cm" svg:y="0.11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Прямоугольник 2" draw:style-name="gr16" draw:text-style-name="P144" svg:width="5.241cm" svg:height="0.611cm" svg:x="5.913cm" svg:y="0.11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0"/>
      <text:p text:style-name="P40"/>
      <text:p text:style-name="P40">Наименование предоставляемой услуги</text:p>
      <text:p text:style-name="P10">_____________________________________________________________________</text:p>
      <text:p text:style-name="P40"/>
      <text:p text:style-name="P40">Результат предоставления услуги</text:p>
      <text:p text:style-name="P10">_____________________________________________________________________</text:p>
      <text:p text:style-name="P10"/>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72">Заявитель (физ. лицо/юр. лицо)</text:p>
          </table:table-cell>
          <table:table-cell table:style-name="Таблица5.A1" office:value-type="string">
            <text:p text:style-name="P72">Представитель заявителя</text:p>
          </table:table-cell>
          <table:table-cell table:style-name="Таблица5.A1" office:value-type="string">
            <text:p text:style-name="P72">Телефон</text:p>
          </table:table-cell>
          <table:table-cell table:style-name="Таблица5.A1" office:value-type="string">
            <text:p text:style-name="P87"><text:span text:style-name="T19">Подпись</text:span><text:span text:style-name="T2">1</text:span></text:p>
          </table:table-cell>
        </table:table-row>
        <table:table-row table:style-name="Таблица5.1">
          <table:table-cell table:style-name="Таблица5.A2" office:value-type="string">
            <text:p text:style-name="P12"/>
          </table:table-cell>
          <table:table-cell table:style-name="Таблица5.B2" office:value-type="string">
            <text:p text:style-name="P12"/>
          </table:table-cell>
          <table:table-cell table:style-name="Таблица5.C2" office:value-type="string">
            <text:p text:style-name="P12"/>
          </table:table-cell>
          <table:table-cell table:style-name="Таблица5.D2" office:value-type="string">
            <text:p text:style-name="P12"/>
          </table:table-cell>
        </table:table-row>
      </table:table>
      <text:p text:style-name="P17">Перечень документов</text:p>
      <table:table table:name="Таблица6" table:style-name="Таблица6">
        <table:table-column table:style-name="Таблица6.A"/>
        <table:table-column table:style-name="Таблица6.B"/>
        <table:table-column table:style-name="Таблица6.C" table:number-columns-repeated="2"/>
        <table:table-row table:style-name="Таблица6.1">
          <table:table-cell table:style-name="Таблица6.A1" office:value-type="string">
            <text:p text:style-name="P72">Наименование документа</text:p>
          </table:table-cell>
          <table:table-cell table:style-name="Таблица6.A1" office:value-type="string">
            <text:p text:style-name="P72">Вид документа</text:p>
          </table:table-cell>
          <table:table-cell table:style-name="Таблица6.A1" office:value-type="string">
            <text:p text:style-name="P72">Кол-во принятых документов/листов</text:p>
          </table:table-cell>
          <table:table-cell table:style-name="Таблица6.A1" office:value-type="string">
            <text:p text:style-name="P72">Кол-во выданных документов/листов</text:p>
          </table:table-cell>
        </table:table-row>
        <table:table-row table:style-name="Таблица6.1">
          <table:table-cell table:style-name="Таблица6.A2" office:value-type="string">
            <text:p text:style-name="P12"/>
          </table:table-cell>
          <table:table-cell table:style-name="Таблица6.B2" office:value-type="string">
            <text:p text:style-name="P12"/>
          </table:table-cell>
          <table:table-cell table:style-name="Таблица6.C2" office:value-type="string">
            <text:p text:style-name="P12"/>
          </table:table-cell>
          <table:table-cell table:style-name="Таблица6.D2" office:value-type="string">
            <text:p text:style-name="P12"/>
          </table:table-cell>
        </table:table-row>
        <table:table-row table:style-name="Таблица6.1">
          <table:table-cell table:style-name="Таблица6.A3" office:value-type="string">
            <text:p text:style-name="P12"/>
          </table:table-cell>
          <table:table-cell table:style-name="Таблица6.B3" office:value-type="string">
            <text:p text:style-name="P12"/>
          </table:table-cell>
          <table:table-cell table:style-name="Таблица6.C3" office:value-type="string">
            <text:p text:style-name="P12"/>
          </table:table-cell>
          <table:table-cell table:style-name="Таблица6.D3" office:value-type="string">
            <text:p text:style-name="P12"/>
          </table:table-cell>
        </table:table-row>
      </table:table>
      <text:p text:style-name="P18">Итого принятых листов______</text:p>
      <text:p text:style-name="P16">Документы принял:______________________________________________________________</text:p>
      <text:p text:style-name="P11">Наименование выданного документа ___________________________________________</text:p>
      <text:p text:style-name="P11">Количество выданных экземпляров ____________________________________________</text:p>
      <text:p text:style-name="P11">Документы выдал ____________________________________________________________</text:p>
      <text:p text:style-name="P11"/>
      <text:p text:style-name="P75">(должность, ФИО, подпись, дата)</text:p>
      <text:p text:style-name="P96"><text:soft-page-break/><text:span text:style-name="T12">Документы получил</text:span><text:span text:style-name="T2">2</text:span><text:span text:style-name="T12">____________________________________________________________</text:span></text:p>
      <text:p text:style-name="P75">(должность, ФИО, подпись, дата)</text:p>
      <text:p text:style-name="P62">_____________________________________________________</text:p>
      <text:p text:style-name="P96"><text:span text:style-name="T3">1</text:span><text:span text:style-name="T6"> Подпись заявителя, подтверждает сдачу предоставленных документов в Администрацию и уведомление о возможном отказе в предоставлении услуги в связи с отсутствием необходимых документов</text:span></text:p>
      <text:p text:style-name="P96"><text:span text:style-name="T3">2 </text:span><text:span text:style-name="T6">Подпись заявителя, получившего документ</text:span></text:p>
      <text:p text:style-name="P127">Приложение 5</text:p>
      <text:p text:style-name="P39"/>
      <text:p text:style-name="P39">ОТКАЗ</text:p>
      <text:p text:style-name="P39">в приеме документов на предоставление муниципальной услуги</text:p>
      <text:p text:style-name="P62"/>
      <text:p text:style-name="P66">На основании _______________________________________________________________________________________________________________________________________________________________________________________________________________</text:p>
      <text:p text:style-name="P79">(указать причину отказа в принятии документов, с указанием ошибок)</text:p>
      <text:p text:style-name="P66">отказать заявителю ___________________________________________________</text:p>
      <text:p text:style-name="P79">(ФИО физического лица, наименование юридического лица)</text:p>
      <text:p text:style-name="P66">_____________________________________________________________________</text:p>
      <text:p text:style-name="P66">в приеме документов на предоставление муниципальной услуги: _____________________________________________________________________</text:p>
      <text:p text:style-name="P80"><text:s text:c="57"/>(наименование услуги)</text:p>
      <text:p text:style-name="P117">_____________________________________________________________________</text:p>
      <text:p text:style-name="P117">"___" _____________ 20___ г..</text:p>
      <text:p text:style-name="P81">(дата)</text:p>
      <text:p text:style-name="P117"/>
      <text:p text:style-name="P117">Должность<text:tab/>_____________________________________________<text:tab/><text:tab/></text:p>
      <text:p text:style-name="P117">______________________ <text:s text:c="5"/>_________________________</text:p>
      <text:p text:style-name="P96"><text:span text:style-name="T4"><text:s text:c="5"/>подпись <text:s text:c="34"/>/расшифровка подписи</text:span><text:span text:style-name="T6">/</text:span></text:p>
      <text:p text:style-name="P115"/>
      <text:p text:style-name="P127">Приложение 6</text:p>
      <text:p text:style-name="P62"/>
      <text:p text:style-name="P50"/>
      <text:p text:style-name="P50">Главе Администрации <text:span text:style-name="T32">Верхнеобливского</text:span> сельского поселения </text:p>
      <text:p text:style-name="P50"/>
      <text:p text:style-name="P4">____________________________________________</text:p>
      <text:p text:style-name="P2"/>
      <text:p text:style-name="P4">____________________________________________</text:p>
      <text:p text:style-name="P4"><text:s text:c="26"/>(сведения о заявителе)</text:p>
      <text:p text:style-name="P3">Паспорт_____________________________________</text:p>
      <text:p text:style-name="P3"/>
      <text:p text:style-name="P3">выдан_______________________________________</text:p>
      <text:p text:style-name="P3"/>
      <text:p text:style-name="P3">Адрес местожительства____________________________</text:p>
      <text:p text:style-name="P3"/>
      <text:p text:style-name="P3">______________________________________________</text:p>
      <text:p text:style-name="P3"/>
      <text:p text:style-name="P57">ФИО представителя____________________________</text:p>
      <text:p text:style-name="P67">Контактный телефон___________________________ <text:s text:c="4"/></text:p>
      <text:p text:style-name="P39"/>
      <text:p text:style-name="P39"/>
      <text:p text:style-name="P39">Заявление (жалоба)</text:p>
      <text:p text:style-name="P84"/>
      <text:p text:style-name="P106">Прошу Вас _____________________________________________________________________</text:p>
      <text:p text:style-name="P106">_____________________________________________________________________</text:p>
      <text:p text:style-name="P106">_____________________________________________________________________</text:p>
      <text:p text:style-name="P108"/>
      <text:p text:style-name="P107">Приложение: 1. ________________________________________________________________</text:p>
      <text:p text:style-name="P107">2. _________________________________________________________________</text:p>
      <text:p text:style-name="P107">3. _________________________________________________________________</text:p>
      <text:p text:style-name="P107">4. __________________________________________________________________</text:p>
      <text:p text:style-name="P61"/>
      <text:p text:style-name="P61"/>
      <text:p text:style-name="P107">"___" _____________ 20___ г. <text:s text:c="50"/>_______________</text:p>
      <text:p text:style-name="P105"><text:span text:style-name="T1"><text:s text:c="17"/>(дата)</text:span><text:span text:style-name="T4"><text:tab/> <text:s text:c="10"/></text:span><text:span text:style-name="T1"><text:s text:c="12"/>(подпис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size-asian="11pt" style:font-size-complex="11pt"/>
    </style:style>
    <style:style style:name="Normal_20__28_Web_29_" style:display-name="Normal (Web)" style:family="paragraph" style:parent-style-name="Standard" style:default-outline-level="">
      <style:paragraph-properties fo:margin-top="0.494cm" fo:margin-bottom="0.494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Обычный_20__28_веб_29_1" style:display-name="Обычный (веб)1" style:family="paragraph" style:parent-style-name="Standard" style:default-outline-level="">
      <style:paragraph-properties fo:margin-top="0.176cm" fo:margin-bottom="0.176cm" loext:contextual-spacing="false"/>
      <style:text-properties fo:font-size="12pt" style:font-size-asian="12pt"/>
    </style:style>
    <style:style style:name="ConsPlusNonformat" style:family="paragraph" style:default-outline-level="">
      <style:paragraph-properties fo:margin-top="0cm" fo:margin-bottom="0cm" loext:contextual-spacing="false" fo:line-height="100%" fo:text-align="start" style:justify-single-word="false" fo:orphans="0" fo:widows="0" fo:hyphenation-ladder-count="no-limit" style:writing-mode="lr-tb"/>
      <style:text-properties fo:color="#00000a" style:font-name="Courier New" fo:font-family="'Courier New'"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nothing" fo:text-indent="-0.762cm" fo:margin-left="0.762cm"/>
        </style:list-level-properties>
      </text:list-level-style-number>
      <text:list-level-style-number text:level="2" style:num-format="1">
        <style:list-level-properties text:list-level-position-and-space-mode="label-alignment">
          <style:list-level-label-alignment text:label-followed-by="nothing"/>
        </style:list-level-properties>
      </text:list-level-style-number>
      <text:list-level-style-number text:level="3" style:num-format="1">
        <style:list-level-properties text:list-level-position-and-space-mode="label-alignment">
          <style:list-level-label-alignment text:label-followed-by="nothing"/>
        </style:list-level-properties>
      </text:list-level-style-number>
      <text:list-level-style-number text:level="4" style:num-format="1">
        <style:list-level-properties text:list-level-position-and-space-mode="label-alignment">
          <style:list-level-label-alignment text:label-followed-by="nothing" fo:text-indent="-1.524cm" fo:margin-left="1.524cm"/>
        </style:list-level-properties>
      </text:list-level-style-number>
      <text:list-level-style-number text:level="5" style:num-format="1">
        <style:list-level-properties text:list-level-position-and-space-mode="label-alignment">
          <style:list-level-label-alignment text:label-followed-by="nothing" fo:text-indent="-1.778cm" fo:margin-left="1.778cm"/>
        </style:list-level-properties>
      </text:list-level-style-number>
      <text:list-level-style-number text:level="6" style:num-format="1">
        <style:list-level-properties text:list-level-position-and-space-mode="label-alignment">
          <style:list-level-label-alignment text:label-followed-by="nothing" fo:text-indent="-2.032cm" fo:margin-left="2.032cm"/>
        </style:list-level-properties>
      </text:list-level-style-number>
      <text:list-level-style-number text:level="7" style:num-format="1">
        <style:list-level-properties text:list-level-position-and-space-mode="label-alignment">
          <style:list-level-label-alignment text:label-followed-by="nothing" fo:text-indent="-2.286cm" fo:margin-left="2.286cm"/>
        </style:list-level-properties>
      </text:list-level-style-number>
      <text:list-level-style-number text:level="8" style:num-format="1">
        <style:list-level-properties text:list-level-position-and-space-mode="label-alignment">
          <style:list-level-label-alignment text:label-followed-by="nothing" fo:text-indent="-2.54cm" fo:margin-left="2.54cm"/>
        </style:list-level-properties>
      </text:list-level-style-number>
      <text:list-level-style-number text:level="9" style:num-format="1">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nothing"/>
        </style:list-level-properties>
      </text:list-level-style-number>
      <text:list-level-style-number text:level="2" style:num-format="1">
        <style:list-level-properties text:list-level-position-and-space-mode="label-alignment">
          <style:list-level-label-alignment text:label-followed-by="nothing"/>
        </style:list-level-properties>
      </text:list-level-style-number>
      <text:list-level-style-number text:level="3" style:num-format="1">
        <style:list-level-properties text:list-level-position-and-space-mode="label-alignment">
          <style:list-level-label-alignment text:label-followed-by="nothing"/>
        </style:list-level-properties>
      </text:list-level-style-number>
      <text:list-level-style-number text:level="4" style:num-format="1">
        <style:list-level-properties text:list-level-position-and-space-mode="label-alignment">
          <style:list-level-label-alignment text:label-followed-by="nothing"/>
        </style:list-level-properties>
      </text:list-level-style-number>
      <text:list-level-style-number text:level="5" style:num-format="1">
        <style:list-level-properties text:list-level-position-and-space-mode="label-alignment">
          <style:list-level-label-alignment text:label-followed-by="nothing"/>
        </style:list-level-properties>
      </text:list-level-style-number>
      <text:list-level-style-number text:level="6" style:num-format="1">
        <style:list-level-properties text:list-level-position-and-space-mode="label-alignment">
          <style:list-level-label-alignment text:label-followed-by="nothing"/>
        </style:list-level-properties>
      </text:list-level-style-number>
      <text:list-level-style-number text:level="7" style:num-format="1">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nothing"/>
        </style:list-level-properties>
      </text:list-level-style-number>
      <text:list-level-style-number text:level="9"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429cm" fo:margin-left="2.3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3" style:layout-grid-base-height="0.439cm" style:layout-grid-ruby-height="0.196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04T14:54:59.421000000</meta:creation-date>
    <dc:date>2022-07-05T11:43:24.546000000</dc:date>
    <meta:editing-duration>PT16M34S</meta:editing-duration>
    <meta:editing-cycles>4</meta:editing-cycles>
    <meta:generator>LibreOffice/4.4.4.3$Windows_x86 LibreOffice_project/2c39ebcf046445232b798108aa8a7e7d89552ea8</meta:generator>
    <meta:document-statistic meta:table-count="6" meta:image-count="0" meta:object-count="0" meta:page-count="41" meta:paragraph-count="629" meta:word-count="9159" meta:character-count="86582" meta:non-whitespace-character-count="75679"/>
  </office:meta>
</office:document-meta>
</file>